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laan 12, 3941 RE Doorn, het vellen van een beuk (HZ_WABO-22-0288, 4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rklaan 12, 3941 RE Doorn, het vellen van een beuk (HZ_WABO-22-0288, 4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41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1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1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Parklaan 12, 3941 RE Doorn, het vellen van een beuk (HZ_WABO-22-0288, 4 februari 2022)</meta:user-defined>
    <meta:user-defined meta:name="DCTERMS.W3CDTF/DCTERMS.available">2022-02-10</meta:user-defined>
    <meta:user-defined meta:name="DCTERMS.W3CDTF/OVERHEIDop.jaargang">2022</meta:user-defined>
    <meta:user-defined meta:name="OVERHEIDop.publicationIssue">58414</meta:user-defined>
    <meta:user-defined meta:name="OVERHEIDop.GmbID/DC.identifier">gmb-2022-58414</meta:user-defined>
    <meta:user-defined meta:name="OVERHEIDop.versieInformatie"/>
  </office:meta>
</office:document-meta>
</file>