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2 laagspanning openbare verlichting kabels door Stedin Netten BV aan Hoogve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>het leggen van 2 laagspanning openbare verlichting kabels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9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2 laagspanning openbare verlichting kabels door Stedin Netten BV aan Hoogveen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10</meta:user-defined>
    <meta:user-defined meta:name="OVERHEIDop.GmbID/DC.identifier">gmb-2022-58410</meta:user-defined>
    <meta:user-defined meta:name="OVERHEIDop.versieInformatie"/>
  </office:meta>
</office:document-meta>
</file>