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ugelaweg 1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2 PV + stremming, Tugelaweg 97-100, 07-02-2022, Locatie: Tugelaweg 121A</text:p>
            <text:p text:style-name="common-al">Looptijd :-- t/m 07-02-2022</text:p>
            <text:p text:style-name="common-al">Verzonden naar aanvrager op: 03-01-2022</text:p>
            <text:p text:style-name="common-al">Kenmerk gemeente: Z/22/1994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19941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197</meta:user-defined>
    <meta:user-defined meta:name="DCTERMS.abstract">2 PV + stremming, Tugelaweg 97-100, 07-02-2022, Tugelaweg 121A</meta:user-defined>
    <dc:language>nl</dc:language>
    <meta:user-defined meta:name="OVERHEIDop.locatietype/OVERHEIDop.gebiedsmarkering">Punt</meta:user-defined>
    <meta:user-defined meta:name="DC.title">Besluit apv vergunning Verleend Tugelaweg 121A</meta:user-defined>
    <meta:user-defined meta:name="DCTERMS.W3CDTF/DCTERMS.available">2022-01-06</meta:user-defined>
    <meta:user-defined meta:name="DCTERMS.W3CDTF/OVERHEIDop.jaargang">2022</meta:user-defined>
    <meta:user-defined meta:name="OVERHEIDop.publicationIssue">5841</meta:user-defined>
    <meta:user-defined meta:name="OVERHEIDop.GmbID/DC.identifier">gmb-2022-5841</meta:user-defined>
    <meta:user-defined meta:name="OVERHEIDop.versieInformatie"/>
  </office:meta>
</office:document-meta>
</file>