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, Lavendelstraat 39 5402 ZL Uden.</text:p>
            <text:p text:style-name="common-al">Op 14-01-2022 heeft de gemeente bovenstaande sloopmelding ontvangen.</text:p>
            <text:p text:style-name="common-al">De melding betreft locatie Lavendelstraat 39 5402 ZL Uden, en is geregistreerd onder zaaknummer Z2022-000352 en betreft het "verwijderen van asbesthoudende materialen uit de woning".</text:p>
            <text:p text:style-name="common-al">De melding is geaccepteerd op 08-02-2022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8409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0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09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352</meta:user-defined>
    <meta:user-defined meta:name="DCTERMS.abstract">verwijderen van asbesthoudende materialen uit de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09</meta:user-defined>
    <meta:user-defined meta:name="OVERHEIDop.GmbID/DC.identifier">gmb-2022-58409</meta:user-defined>
    <meta:user-defined meta:name="OVERHEIDop.versieInformatie"/>
  </office:meta>
</office:document-meta>
</file>