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Weebosch in Bergeijk, organiseren van een kindercarnavalsoptocht op 27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196</text:p>
            <text:p text:style-name="common-al">Meldingsdatum: 5 februari 2022</text:p>
            <text:p text:style-name="common-al">Omschrijving: de Weebosch in Bergeijk, organiseren van een kindercarnavalsoptocht op 27 februar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840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0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0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PV melding, de Weebosch in Bergeijk, organiseren van een kindercarnavalsoptocht op 27 februari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07</meta:user-defined>
    <meta:user-defined meta:name="OVERHEIDop.GmbID/DC.identifier">gmb-2022-58407</meta:user-defined>
    <meta:user-defined meta:name="OVERHEIDop.versieInformatie"/>
  </office:meta>
</office:document-meta>
</file>