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eidijk 14 7676SN Westerhaar-Vriezenveensewijk,   Avondwandelvierdaagse Westerhaar-Vriezenveensewijk op 17-05-2022/18-05-2022/19-05-2022 van 18.00-21.30 uur en 20-05-2022 van 20.00-22.00 uur. Ontvangen 07-02-2022, zaaknummer 1700ESUITE649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eidijk 14 7676SN Westerhaar-Vriezenveensewijk</text:p>
            <text:p text:style-name="common-al">Wat: Avondwandelvierdaagse Westerhaar-Vriezenveensewijk op 17-05-2022/18-05-2022/19-05-2022 van 18.00-21.30 uur en 20-05-2022 van 20.00-22.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840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0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0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64912022</meta:user-defined>
    <meta:user-defined meta:name="DCTERMS.abstract">Avondwandelvierdaagse Westerhaar-Vriezenveensewijk op 17-05-2022/18-05-2022/19-05-2022 van 18.00-21.30 uur en 20-05-2022 van 20.00-22.00 uur</meta:user-defined>
    <dc:language>nl</dc:language>
    <meta:user-defined meta:name="OVERHEIDop.locatietype/OVERHEIDop.gebiedsmarkering">Punt</meta:user-defined>
    <meta:user-defined meta:name="DC.title">Gemeente Twenterand - Ingekomen aanvraag,  Leidijk 14 7676SN Westerhaar-Vriezenveensewijk,   Avondwandelvierdaagse Westerhaar-Vriezenveensewijk op 17-05-2022/18-05-2022/19-05-2022 van 18.00-21.30 uur en 20-05-2022 van 20.00-22.00 uur. Ontvangen 07-02-2022, zaaknummer 1700ESUITE64912022</meta:user-defined>
    <meta:user-defined meta:name="DCTERMS.W3CDTF/DCTERMS.available">2022-02-16</meta:user-defined>
    <meta:user-defined meta:name="DCTERMS.W3CDTF/OVERHEIDop.jaargang">2022</meta:user-defined>
    <meta:user-defined meta:name="OVERHEIDop.publicationIssue">58406</meta:user-defined>
    <meta:user-defined meta:name="OVERHEIDop.GmbID/DC.identifier">gmb-2022-58406</meta:user-defined>
    <meta:user-defined meta:name="OVERHEIDop.versieInformatie"/>
  </office:meta>
</office:document-meta>
</file>