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de Sluisweg 3a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februari 2022 met zaaknummer <text:span text:style-name="nadrukvet">M-SLM220024</text:span> voor het verwijderen van asbest op de locatie <text:span text:style-name="nadrukvet">Rode Sluisweg 3a in Overslag.</text:span></text:p>
            <text:p text:style-name="common-al">De sloopmelding is op 8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4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ode Sluisweg 3a in Overslag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402</meta:user-defined>
    <meta:user-defined meta:name="OVERHEIDop.GmbID/DC.identifier">gmb-2022-58402</meta:user-defined>
    <meta:user-defined meta:name="OVERHEIDop.versieInformatie"/>
  </office:meta>
</office:document-meta>
</file>