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neweg 6, 3941 DP Doorn, plaatsen dakkapel aan voorzijde (HZ_WABO-22-0294, 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neweg 6, 3941 DP Doorn, plaatsen dakkapel aan voorzijde (HZ_WABO-22-0294, 5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3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inginneweg 6, 3941 DP Doorn, plaatsen dakkapel aan voorzijde (HZ_WABO-22-0294, 5 februari 2022)</meta:user-defined>
    <meta:user-defined meta:name="DCTERMS.W3CDTF/DCTERMS.available">2022-02-10</meta:user-defined>
    <meta:user-defined meta:name="DCTERMS.W3CDTF/OVERHEIDop.jaargang">2022</meta:user-defined>
    <meta:user-defined meta:name="OVERHEIDop.publicationIssue">58395</meta:user-defined>
    <meta:user-defined meta:name="OVERHEIDop.GmbID/DC.identifier">gmb-2022-58395</meta:user-defined>
    <meta:user-defined meta:name="OVERHEIDop.versieInformatie"/>
  </office:meta>
</office:document-meta>
</file>