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rans Halslaan 11, 3941 CR Doorn, het vellen van een den (HZ_WABO-22-0262, 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rans Halslaan 11, 3941 CR Doorn, het vellen van een den (HZ_WABO-22-0262, 2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38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8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8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Frans Halslaan 11, 3941 CR Doorn, het vellen van een den (HZ_WABO-22-0262, 2 februari 2022)</meta:user-defined>
    <meta:user-defined meta:name="DCTERMS.W3CDTF/DCTERMS.available">2022-02-10</meta:user-defined>
    <meta:user-defined meta:name="DCTERMS.W3CDTF/OVERHEIDop.jaargang">2022</meta:user-defined>
    <meta:user-defined meta:name="OVERHEIDop.publicationIssue">58388</meta:user-defined>
    <meta:user-defined meta:name="OVERHEIDop.GmbID/DC.identifier">gmb-2022-58388</meta:user-defined>
    <meta:user-defined meta:name="OVERHEIDop.versieInformatie"/>
  </office:meta>
</office:document-meta>
</file>