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chten tijdelijk kantoor, nabij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februari 2022</text:p>
            <text:p text:style-name="common-al">Activiteit Oprichten tijdelijk kantoor</text:p>
            <text:p text:style-name="common-al">WABO-Wabonummer: OV 1135360</text:p>
            <text:p text:style-name="common-al">Datum ontvangst aanvraag: 18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3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oprichten tijdelijk kantoor, nabij Schoudermantel 52 in Bunni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83</meta:user-defined>
    <meta:user-defined meta:name="OVERHEIDop.GmbID/DC.identifier">gmb-2022-58383</meta:user-defined>
    <meta:user-defined meta:name="OVERHEIDop.versieInformatie"/>
  </office:meta>
</office:document-meta>
</file>