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penvoort 22 5663A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22 5663AH Geldrop</text:p>
            <text:p text:style-name="common-al">Datum ontvangst: 31-01-2022</text:p>
            <text:p text:style-name="common-al">Omschrijving: het kappen van een populier</text:p>
            <text:p text:style-name="common-al">Zaaknummer: 1771109870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838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8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8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98709</meta:user-defined>
    <meta:user-defined meta:name="DCTERMS.abstract">het kappen van een populier</meta:user-defined>
    <dc:language>nl</dc:language>
    <meta:user-defined meta:name="OVERHEIDop.locatietype/OVERHEIDop.gebiedsmarkering">Punt</meta:user-defined>
    <meta:user-defined meta:name="DC.title">Kennisgeving ontvangst aanvraag omgevingsvergunning Papenvoort 22 5663AH Geldrop</meta:user-defined>
    <meta:user-defined meta:name="DCTERMS.W3CDTF/DCTERMS.available">2022-02-17</meta:user-defined>
    <meta:user-defined meta:name="DCTERMS.W3CDTF/OVERHEIDop.jaargang">2022</meta:user-defined>
    <meta:user-defined meta:name="OVERHEIDop.publicationIssue">58380</meta:user-defined>
    <meta:user-defined meta:name="OVERHEIDop.GmbID/DC.identifier">gmb-2022-58380</meta:user-defined>
    <meta:user-defined meta:name="OVERHEIDop.versieInformatie"/>
  </office:meta>
</office:document-meta>
</file>