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wijziging van de Projectenregeling Cultuur (groo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peldoorn;</text:p>
            <text:p text:style-name="al"/>
            <text:p text:style-name="al">gelet op Titel 4.2 van de Algemene wet bestuursrecht, de Algemene subsidieverordening gemeente Apeldoorn;</text:p>
            <text:p text:style-name="al"/>
            <text:p text:style-name="al">besluit vast te stellen de navolgende wijzigingen van de Projectenregeling Cultuur (groot).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A.</text:number>
                <text:p text:style-name="al">De Projectenregeling Cultuur (groot) wordt als volgt gewijzigd: Artikel 1.4 lid 4 wordt gewijzigd in: In afwijking van lid 3 komt van 1 januari t/m 31 december 2022 maximaal 75% van de subsidiabele kosten in aanmerking voor subsidie. </text:p>
              </text:list-item>
              <text:list-item text:style-override="id1-3-2-2-1-2-2">
                <text:number>B.</text:number>
                <text:p text:style-name="al">Het huidige artikel 1.4 lid 4 wordt hernummerd naar artikel 1.4 lid 5, luidende: De hoogte van de subsidie bedraagt minimaal €10.001,- en maximaal €50.000,- per aanvraa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 van Apeldoorn d.d. 1-2-2022. 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Deze aanpassing treedt met terugwerkende kracht in werking vanaf 1 januari 2022 binnen de “Projectenregeling cultuur (groot)”.</text:p>
          <text:p text:style-name="al"/>
          <text:p text:style-name="al">
          <text:a xlink:href="https://www.officielebekendmakingen.nl/gemeenteblad" xlink:type="simple">
            <text:span text:style-name="nadrukondlijn">www.officielebekendmakingen.nl/gemeenteblad</text:span>
          </text:a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837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37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37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peldoorn</meta:user-defined>
    <meta:user-defined meta:name="OVERHEID.Gemeente/DCTERMS.publisher">Apeldoorn</meta:user-defined>
    <meta:user-defined meta:name="OVERHEID.TaxonomieBeleidsagendaDecentraal/OVERHEID.category">Cultuur en recreatie | Organisatie en beleid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1-10-01</meta:user-defined>
    <meta:user-defined meta:name="DC.source">https://lokaleregelgeving.overheid.nl/CVDR652366</meta:user-defined>
    <meta:user-defined meta:name="DCTERMS.alternative">Projectenregeling Cultuur (groot)</meta:user-defined>
    <dc:language>nl</dc:language>
    <meta:user-defined meta:name="OVERHEIDop.locatietype/OVERHEIDop.gebiedsmarkering">Gemeente</meta:user-defined>
    <meta:user-defined meta:name="DC.title">Projectenregeling Cultuur (groot)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375</meta:user-defined>
    <meta:user-defined meta:name="OVERHEIDop.betreftRegeling">CVDR663007_2</meta:user-defined>
    <meta:user-defined meta:name="xs:date/OVERHEIDop.startdatum">2022-02-11</meta:user-defined>
    <meta:user-defined meta:name="OVERHEIDop.GmbID/DC.identifier">gmb-2022-58375</meta:user-defined>
    <meta:user-defined meta:name="OVERHEIDop.versieInformatie"/>
  </office:meta>
</office:document-meta>
</file>