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rg. J.G. Legroweg 16 te Paterswold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rg. J.G. Legroweg 16 te Paterswold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Verzonden :</text:span> 8 februari 2022</text:p>
            <text:p text:style-name="common-al">
            <text:span text:style-name="nadrukvet">Kenmerk :</text:span> WABO-2022007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februar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37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37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Burg. J.G. Legroweg 16 te Paterswolde; het verbouwen van de 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374</meta:user-defined>
    <meta:user-defined meta:name="OVERHEIDop.GmbID/DC.identifier">gmb-2022-58374</meta:user-defined>
    <meta:user-defined meta:name="OVERHEIDop.versieInformatie"/>
  </office:meta>
</office:document-meta>
</file>