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2018/010882 ingetrokken - Noordpolderweg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876</text:span>
          </text:p>
            <text:p text:style-name="common-al">Gemeente Aalsmeer heeft op 19 januari 2022 besloten de omgevingsvergunning, bekend onder zaaknummer Z2018/010882 voor het uitbreiden van het bedrijfsgebouw d.m.v. een aanbouw, in te trekken. De locatie is Noordpolderweg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3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2018/010882 ingetrokken - Noordpolderweg 18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67</meta:user-defined>
    <meta:user-defined meta:name="OVERHEIDop.GmbID/DC.identifier">gmb-2022-58367</meta:user-defined>
    <meta:user-defined meta:name="OVERHEIDop.versieInformatie"/>
  </office:meta>
</office:document-meta>
</file>