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intelweg 2, te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26 januari 2022 hebben ingestemd met het ontwerpwijzigingsplan “Sintelweg 2, te Empe”.</text:p>
            <text:p text:style-name="common-al"/>
            <text:p text:style-name="common-al">Het ontwerpwijzigingsplan voorziet in de wijziging van de huidige bestemming “Agrarisch” naar “Wonen”, op grond van een wijzigingsbevoegdheid in het vigerende bestemmingsplan “Buitengebied 2008”.</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U kunt het ontwerpwijzigingsplan en de bijbehorende stukken liggen vanaf vrijdag 11 februari 2022 tot en met donderdag 24 maart 2022 gedurende zes weken, tijdens openingstijden, ter inzage bij de publieksbalie van het gemeentehuis (Engelenburgerlaan 31, Brummen). In verband met de coronamaatregelen, zijn de stukken uitsluitend op afspraak in te zien. </text:p>
            <text:p text:style-name="common-al"/>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Bouwen en Wonen/Bestemmingsplannen/Bestemmingsplannen in procedure) en op de website <text:a xlink:href="http://www.ruimtelijkeplannen.nl/" xlink:type="simple">www.ruimtelijkeplannen.nl</text:a> via onderstaande link:</text:p>
            <text:p text:style-name="common-al">
            <text:a xlink:href="http://www.ruimtelijkeplannen.nl/web-roo/?planidn=NL.IMRO.0213.BPBG700088-on01" xlink:type="simple">http://www.ruimtelijkeplannen.nl/web-roo/?planidn=NL.IMRO.0213.BPBG700088-on01</text:a>
          </text:p>
            <text:p text:style-name="common-al"/>
            <text:p text:style-name="common-al">De bronbestanden van het ontwerpwijzigingsplan zijn beschikbaar gesteld op:</text:p>
            <text:p text:style-name="common-al">
            <text:a xlink:href="http://www.ruimtelijkeplannen.nl/web-roo/?planidn=NL.IMRO.0213.BPBG700088-/NL.IMRO.0213.BPBG700088-on01" xlink:type="simple">http://www.ruimtelijkeplannen.nl/web-roo/?planidn=NL.IMRO.0213.BPBG700088-/NL.IMRO.0213.BPBG700088-on01</text:a>
          </text:p>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mevrouw E. (Ellen) Hamer, adviseur RO procedures, via telefoonnummer (0575) 568 591 of per e-mail op <text:a xlink:href="mailto:e.hamer@brummen.nl" xlink:type="simple">e.hamer@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3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intelweg 2, te Empe” gemeente Brummen</meta:user-defined>
    <meta:user-defined meta:name="DCTERMS.W3CDTF/DCTERMS.available">2022-02-10</meta:user-defined>
    <meta:user-defined meta:name="DCTERMS.W3CDTF/OVERHEIDop.jaargang">2022</meta:user-defined>
    <meta:user-defined meta:name="OVERHEIDop.publicationIssue">58358</meta:user-defined>
    <meta:user-defined meta:name="OVERHEIDop.GmbID/DC.identifier">gmb-2022-58358</meta:user-defined>
    <meta:user-defined meta:name="OVERHEIDop.versieInformatie"/>
  </office:meta>
</office:document-meta>
</file>