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Hoofdstraat 170 te Santpoort-Noord, vergroten 1e verdieping, wijzigen gebruik naar 2 appartementen, realiseren dak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Santpoort-Noord</text:span>
          </text:p>
            <text:p text:style-name="common-al">Hoofdstraat 170, vergroten 1<text:span text:style-name="sup">e</text:span> verdieping, wijzigen gebruik naar 2 appartementen, realiseren dakterras (01/02/2022) 141827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8357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35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35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41827-2021</meta:user-defined>
    <dc:language>nl</dc:language>
    <meta:user-defined meta:name="OVERHEIDop.locatietype/OVERHEIDop.gebiedsmarkering">Adres</meta:user-defined>
    <meta:user-defined meta:name="DC.title">Verlengen beslistermijn (ingediende aanvraag omgevingsvergunning) Hoofdstraat 170 te Santpoort-Noord, vergroten 1e verdieping, wijzigen gebruik naar 2 appartementen, realiseren dakterras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357</meta:user-defined>
    <meta:user-defined meta:name="OVERHEIDop.GmbID/DC.identifier">gmb-2022-58357</meta:user-defined>
    <meta:user-defined meta:name="OVERHEIDop.versieInformatie"/>
  </office:meta>
</office:document-meta>
</file>