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uylesteinseweg 19, 3958 BA Amerongen, aanplant 2 meidoornhagen (HZ_WABO-22-0236, 28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ylesteinseweg 19, 3958 BA Amerongen, aanplant 2 meidoornhagen (HZ_WABO-22-0236, 28 jan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35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5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Utrechtse Heuvelrug, ingediende aanvraag omgevingsvergunning – Zuylesteinseweg 19, 3958 BA Amerongen, aanplant 2 meidoornhagen (HZ_WABO-22-0236, 28 januari 2022)</meta:user-defined>
    <meta:user-defined meta:name="DCTERMS.W3CDTF/DCTERMS.available">2022-02-10</meta:user-defined>
    <meta:user-defined meta:name="DCTERMS.W3CDTF/OVERHEIDop.jaargang">2022</meta:user-defined>
    <meta:user-defined meta:name="OVERHEIDop.publicationIssue">58353</meta:user-defined>
    <meta:user-defined meta:name="OVERHEIDop.GmbID/DC.identifier">gmb-2022-58353</meta:user-defined>
    <meta:user-defined meta:name="OVERHEIDop.versieInformatie"/>
  </office:meta>
</office:document-meta>
</file>