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egserweg 3 te Tynaarlo; het organiseren van bijeenkomsten in het verenigingsgebouw van IJsvereniging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eegserweg 3 te Tynaarlo</text:p>
            <text:p text:style-name="common-al">
            <text:span text:style-name="nadrukvet">Omschrijving </text:span>
            <text:span text:style-name="nadrukvet">: </text:span>het organiseren van bijeenkomsten in het verenigingsgebouw van IJsvereniging Tynaarlo</text:p>
            <text:p text:style-name="common-al">
            <text:span text:style-name="nadrukvet">Verzonden :</text:span> 8 februari 2022</text:p>
            <text:p text:style-name="common-al">
            <text:span text:style-name="nadrukvet">Kenmerk :</text:span> WABO-2022009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33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3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3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Zeegserweg 3 te Tynaarlo; het organiseren van bijeenkomsten in het verenigingsgebouw van IJsvereniging Tynaarlo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339</meta:user-defined>
    <meta:user-defined meta:name="OVERHEIDop.GmbID/DC.identifier">gmb-2022-58339</meta:user-defined>
    <meta:user-defined meta:name="OVERHEIDop.versieInformatie"/>
  </office:meta>
</office:document-meta>
</file>