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OV-2021-0487 voor een omgevingsvergunning op locatie Voorstraat 3 in Vianen. De vergunning is verleend. Het besluit betreft het veranderen van 1 woning naar 4 appartementen op de eerste en tweede verdieping van het bestaande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33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3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3 in Vian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31</meta:user-defined>
    <meta:user-defined meta:name="OVERHEIDop.GmbID/DC.identifier">gmb-2022-58331</meta:user-defined>
    <meta:user-defined meta:name="OVERHEIDop.versieInformatie"/>
  </office:meta>
</office:document-meta>
</file>