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Hoofdstraat 234 (weide) te Santpoort-Noord, tijdelijk afwijken bestemmingsplan i.v.m. tijdelijke poffertjessalon (1 jaar in de maand jul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nabij Hoofdstraat 234 (weide), tijdelijk afwijken bestemmingsplan i.v.m. tijdelijke poffertjessalon (1 jaar in de maand juli) (01/02/2022) 1505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32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2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2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054-2022</meta:user-defined>
    <dc:language>nl</dc:language>
    <meta:user-defined meta:name="OVERHEIDop.locatietype/OVERHEIDop.gebiedsmarkering">Adres</meta:user-defined>
    <meta:user-defined meta:name="DC.title">Ingediende aanvraag omgevingsvergunning nabij Hoofdstraat 234 (weide) te Santpoort-Noord, tijdelijk afwijken bestemmingsplan i.v.m. tijdelijke poffertjessalon (1 jaar in de maand juli)</meta:user-defined>
    <meta:user-defined meta:name="DCTERMS.W3CDTF/DCTERMS.available">2022-02-10</meta:user-defined>
    <meta:user-defined meta:name="DCTERMS.W3CDTF/OVERHEIDop.jaargang">2022</meta:user-defined>
    <meta:user-defined meta:name="OVERHEIDop.publicationIssue">58324</meta:user-defined>
    <meta:user-defined meta:name="OVERHEIDop.GmbID/DC.identifier">gmb-2022-58324</meta:user-defined>
    <meta:user-defined meta:name="OVERHEIDop.versieInformatie"/>
  </office:meta>
</office:document-meta>
</file>