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zenstraat 3K 001, 7315 EK, Apeldoorn (de Veenkamp), het wijzigen op een eerder verleende vergunning (D21/0276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2 </text:p>
            <text:p text:style-name="common-al">Wabonummer: D22/0291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31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55</meta:user-defined>
    <dc:language>nl</dc:language>
    <meta:user-defined meta:name="OVERHEIDop.locatietype/OVERHEIDop.gebiedsmarkering">Adres</meta:user-defined>
    <meta:user-defined meta:name="DC.title">Aanvraag omgevingsvergunning Gemzenstraat 3K 001, 7315 EK, Apeldoorn (de Veenkamp), het wijzigen op een eerder verleende vergunning (D21/027685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15</meta:user-defined>
    <meta:user-defined meta:name="OVERHEIDop.GmbID/DC.identifier">gmb-2022-58315</meta:user-defined>
    <meta:user-defined meta:name="OVERHEIDop.versieInformatie"/>
  </office:meta>
</office:document-meta>
</file>