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b Panningen perceel H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anuari 2022 een aanvraag omgevingsvergunning ontvangen voor de nieuwbouw van een woning op locatie Hub Panningen perceel H 2020. De aanvraag is geregistreerd onder zaaknummer 189425188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831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Hub Panningen perceel H 2020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14</meta:user-defined>
    <meta:user-defined meta:name="OVERHEIDop.GmbID/DC.identifier">gmb-2022-58314</meta:user-defined>
    <meta:user-defined meta:name="OVERHEIDop.versieInformatie"/>
  </office:meta>
</office:document-meta>
</file>