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Buitenerf 62 4824H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01</text:p>
            <text:p text:style-name="common-al">Verzenddatum besluit: 08-02-2022</text:p>
            <text:p text:style-name="common-al">Locatie: Buitenerf 62 4824HJ Breda, District We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3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01</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Buitenerf 62 4824HJ Breda, District West Breda</meta:user-defined>
    <meta:user-defined meta:name="DCTERMS.W3CDTF/DCTERMS.available">2022-02-10</meta:user-defined>
    <meta:user-defined meta:name="DCTERMS.W3CDTF/OVERHEIDop.jaargang">2022</meta:user-defined>
    <meta:user-defined meta:name="OVERHEIDop.publicationIssue">58313</meta:user-defined>
    <meta:user-defined meta:name="OVERHEIDop.GmbID/DC.identifier">gmb-2022-58313</meta:user-defined>
    <meta:user-defined meta:name="OVERHEIDop.versieInformatie"/>
  </office:meta>
</office:document-meta>
</file>