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enestraat 19, 3958 XD Amerongen, slopen dakkapel en realisatie dakuitbouw aan achterzijde woning (HZ_WABO-22-0268, 3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oenestraat 19, 3958 XD Amerongen, slopen dakkapel en realisatie dakuitbouw aan achterzijde woning (HZ_WABO-22-0268, 3 febr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831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31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31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Koenestraat 19, 3958 XD Amerongen, slopen dakkapel en realisatie dakuitbouw aan achterzijde woning (HZ_WABO-22-0268, 3 februari 2022)</meta:user-defined>
    <meta:user-defined meta:name="DCTERMS.W3CDTF/DCTERMS.available">2022-02-10</meta:user-defined>
    <meta:user-defined meta:name="DCTERMS.W3CDTF/OVERHEIDop.jaargang">2022</meta:user-defined>
    <meta:user-defined meta:name="OVERHEIDop.publicationIssue">58310</meta:user-defined>
    <meta:user-defined meta:name="OVERHEIDop.GmbID/DC.identifier">gmb-2022-58310</meta:user-defined>
    <meta:user-defined meta:name="OVERHEIDop.versieInformatie"/>
  </office:meta>
</office:document-meta>
</file>