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project “Maalderi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het bestemmingsplan “Maalderij Klein Zundert” hebben burgemeester en wethouders van Zundert conform de Wet geluidhinder een Besluit Hogere Waarde Wet geluidhinder (Wgh) ongewijzigd vastgesteld. Met dit besluit zijn hogere waarden vastgesteld voor enkele woningen aan de Klein Zundertseweg.</text:p>
            <text:p text:style-name="common-al"/>
            <text:p text:style-name="tussenkopcur">Geen zienswijzen </text:p>
            <text:p text:style-name="common-al">Tegen het ontwerpbesluit zijn geen zienswijzen ingediend. Het besluit is daarom ongewijzigd vastgesteld. </text:p>
            <text:p text:style-name="common-al"/>
            <text:p text:style-name="tussenkopcur">Terinzagelegging </text:p>
            <text:p text:style-name="common-al">Het besluit hogere waarde Wet geluidhinder met de bijbehorende stukken ligt van 6 januari 2022 tot en met  17 februari 2022 in het Raadhuis aan de Markt 1 te Zundert. Voor het inzien van de stukken kunt twee werkdagen van tevoren een afspraak maken Tel.nr. 076-599 5600.  </text:p>
            <text:p text:style-name="common-al"/>
            <text:p text:style-name="tussenkopcur">Beroep </text:p>
            <text:p text:style-name="common-al">Gedurende bovengenoemde termijn van 6 weken,  kunnen belanghebbenden tegen het besluit beroep instellen bij de Afdeling bestuursrechtspraak van de Raad van State, Postbus 20019, 2500 EA Den Haag. </text:p>
            <text:p text:style-name="common-al"/>
            <text:p text:style-name="last-al">Het besluit Hogere Waarden Wgh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3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Besluit hogere waarde(n) Wet geluidhinder, project “Maalderij Klein Zundert”</meta:user-defined>
    <meta:user-defined meta:name="OVERHEIDop.datumEindeReactietermijn">2022-02-17</meta:user-defined>
    <meta:user-defined meta:name="OVERHEIDop.terinzageleggingBG">https://www.zundert.nl/verhuizen-en-verbouwen/bestemmingsplannen</meta:user-defined>
    <meta:user-defined meta:name="DCTERMS.W3CDTF/DCTERMS.available">2022-01-05</meta:user-defined>
    <meta:user-defined meta:name="DCTERMS.W3CDTF/OVERHEIDop.jaargang">2022</meta:user-defined>
    <meta:user-defined meta:name="OVERHEIDop.publicationIssue">5831</meta:user-defined>
    <meta:user-defined meta:name="OVERHEIDop.GmbID/DC.identifier">gmb-2022-5831</meta:user-defined>
    <meta:user-defined meta:name="OVERHEIDop.versieInformatie"/>
  </office:meta>
</office:document-meta>
</file>