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het bedrijfspand op het perceel Wann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22 een besluit genomen op de aanvraag met zaaknummer Z/21/645227 voor een Omgevingsvergunning voor het uitbreiden van het bedrijfspand op locatie Wannestraat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30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reiden van het bedrijfspand op het perceel Wannestraat 1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300</meta:user-defined>
    <meta:user-defined meta:name="OVERHEIDop.GmbID/DC.identifier">gmb-2022-58300</meta:user-defined>
    <meta:user-defined meta:name="OVERHEIDop.versieInformatie"/>
  </office:meta>
</office:document-meta>
</file>