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grasbaanraces op 17 en 18 juni 2022 - Leidijkreed 2 in Opende</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aanvraag ontvangen voor het organiseren van grasbaanraces op 17 en 18 juni 2022 op locatie Leidijkreed 2 in Opende. De aanvraag is geregistreerd onder zaaknummer Z20220038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2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grasbaanraces op 17 en 18 juni 2022 - Leidijkreed 2 in Opende</meta:user-defined>
    <meta:user-defined meta:name="DCTERMS.W3CDTF/DCTERMS.available">2022-02-10</meta:user-defined>
    <meta:user-defined meta:name="DCTERMS.W3CDTF/OVERHEIDop.jaargang">2022</meta:user-defined>
    <meta:user-defined meta:name="OVERHEIDop.publicationIssue">58288</meta:user-defined>
    <meta:user-defined meta:name="OVERHEIDop.GmbID/DC.identifier">gmb-2022-58288</meta:user-defined>
    <meta:user-defined meta:name="OVERHEIDop.versieInformatie"/>
  </office:meta>
</office:document-meta>
</file>