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okmeerweg 416 1069C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Ookmeerweg 416 1069CG Amsterdam</text:p>
            <text:p text:style-name="common-al">Omschrijving: het realiseren van een nieuwe scheidingswand en een nieuwe entreezone op de begane grond van koopcentrum Akerpoort, Ookmeerweg 416, OLO 6719457</text:p>
            <text:p text:style-name="common-al">Datum ontvangst: 08-02-2022</text:p>
            <text:p text:style-name="common-al">Zaaknummer: Z2022-NW000387</text:p>
            <text:p text:style-name="common-al">OLO nummer: 6719457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8283</text:span><text:line-break/><text:date style:data-style-name="dag" text:fixed="true" text:date-value="2022-02-10"/><text:line-break/><text:date style:data-style-name="jaar" text:fixed="true" text:date-value="2022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283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283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NW000387</meta:user-defined>
    <meta:user-defined meta:name="DCTERMS.abstract">het realiseren van een nieuwe scheidingswand en een nieuwe entreezone op de begane grond van koopcentrum Akerpoort, Ookmeerweg 416, OLO 6719457</meta:user-defined>
    <dc:language>nl</dc:language>
    <meta:user-defined meta:name="OVERHEIDop.locatietype/OVERHEIDop.gebiedsmarkering">Punt</meta:user-defined>
    <meta:user-defined meta:name="DC.title">Aanvraag omgevingsvergunning Ookmeerweg 416 1069CG Amsterdam</meta:user-defined>
    <meta:user-defined meta:name="DCTERMS.W3CDTF/DCTERMS.available">2022-02-10</meta:user-defined>
    <meta:user-defined meta:name="DCTERMS.W3CDTF/OVERHEIDop.jaargang">2022</meta:user-defined>
    <meta:user-defined meta:name="OVERHEIDop.publicationIssue">58283</meta:user-defined>
    <meta:user-defined meta:name="OVERHEIDop.GmbID/DC.identifier">gmb-2022-58283</meta:user-defined>
    <meta:user-defined meta:name="OVERHEIDop.versieInformatie"/>
  </office:meta>
</office:document-meta>
</file>