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Reisvennestraat 31 5554E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1-191764 te verlengen voor een periode van maximaal 6 weken.</text:p>
            <text:p text:style-name="common-al">Het verlengingsbesluit is genomen op 8 febr 2022 .</text:p>
            <text:p text:style-name="common-al">De zaak betreft:</text:p>
            <text:p text:style-name="common-al">Omschrijving: aanleggen uitweg</text:p>
            <text:p text:style-name="common-al">Adres: Reisvennestraat 31 5554ES Valkenswaard</text:p>
            <text:p text:style-name="common-al">Soort aanvraag: Uitwe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8276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7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7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-191764</meta:user-defined>
    <meta:user-defined meta:name="DCTERMS.abstract">aanleggen uitweg</meta:user-defined>
    <dc:language>nl</dc:language>
    <meta:user-defined meta:name="OVERHEIDop.locatietype/OVERHEIDop.gebiedsmarkering">Punt</meta:user-defined>
    <meta:user-defined meta:name="DC.title">Verlenging termijn omgevingsvergunning Reisvennestraat 31 5554ES Valkenswaard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276</meta:user-defined>
    <meta:user-defined meta:name="OVERHEIDop.GmbID/DC.identifier">gmb-2022-58276</meta:user-defined>
    <meta:user-defined meta:name="OVERHEIDop.versieInformatie"/>
  </office:meta>
</office:document-meta>
</file>