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 en het wijzigen van de voorgevel, Caumerbeeklaan 4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woning en het wijzigen van de voorgevel, Caumerbeeklaan 42, 6416 GA te Heerlen (datum besluit 03-02-2022</text:span>
            <text:span text:style-name="nadrukvet"/>
            <text:span text:style-name="nadrukvet">, dossiernummer </text:span>
            <text:span text:style-name="nadrukvet">18566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8271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271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 en het wijzigen van de voorgevel, Caumerbeeklaan 42 te Heerl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8271</meta:user-defined>
    <meta:user-defined meta:name="OVERHEIDop.GmbID/DC.identifier">gmb-2022-58271</meta:user-defined>
    <meta:user-defined meta:name="OVERHEIDop.versieInformatie"/>
  </office:meta>
</office:document-meta>
</file>