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Fluitekruid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22.0000482 voor een omgevingsvergunning (ontheffing) plaatsen tijdelijke container nabij Fluitekruid 62 te Abcoude i.v.m. een verbouwing voor de periode 25 februari t/m 11 maart 2022. </text:p>
            <text:p text:style-name="common-al">De vergunning is toegekend aan Seku Bouw, Julianaweg 141R , 1131 DH te Volendam.</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6 februari 2022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febr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2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Fluitekruid te Abcoude.</meta:user-defined>
    <meta:user-defined meta:name="DCTERMS.W3CDTF/DCTERMS.available">2022-02-16</meta:user-defined>
    <meta:user-defined meta:name="DCTERMS.W3CDTF/OVERHEIDop.jaargang">2022</meta:user-defined>
    <meta:user-defined meta:name="OVERHEIDop.publicationIssue">58270</meta:user-defined>
    <meta:user-defined meta:name="OVERHEIDop.GmbID/DC.identifier">gmb-2022-58270</meta:user-defined>
    <meta:user-defined meta:name="OVERHEIDop.versieInformatie"/>
  </office:meta>
</office:document-meta>
</file>