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besluit op verzoek om maatwerkvoorschriften locatie Kepringelehof 1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2 een besluit genomen op het verzoek om maatwerkvoorschriften voor het niet hebben van een vetafscheider op de locatie Kepringelehof 10 Panningen. De aanvraag is geregistreerd onder zaaknummer 1511303. De vergunning is verleend. Het besluit betreft de volgende onderdelen:</text:p>
            <text:list text:style-name="id1-3-2-1-1-2">
              <text:list-item text:style-override="id1-3-2-1-1-2-1">
                <text:number>•</text:number>
                <text:p text:style-name="al">maatwerk</text:p>
              </text:list-item>
              <text:list-item text:style-override="id1-3-2-1-1-2-2">
                <text:number>•</text:number>
                <text:p text:style-name="al">milieu</text:p>
              </text:list-item>
            </text:list>
            <text:p text:style-name="common-al">Voor deze pizzeria is tevens een WABO-vergunning verleend onder zaaknummer Z-HZ_WABO-2021-01908. Ook is voor deze pizzeria een melding activiteitenbesluit ingediend,bekend onder zaaknummer Z-MELD840-2021-01914.</text:p>
            <text:p text:style-name="common-al">Het besluit en de bijbehorende stukken liggen vanaf 11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2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 besluit op verzoek om maatwerkvoorschriften locatie Kepringelehof 10 Panningen</meta:user-defined>
    <meta:user-defined meta:name="DCTERMS.W3CDTF/DCTERMS.available">2022-02-10</meta:user-defined>
    <meta:user-defined meta:name="DCTERMS.W3CDTF/OVERHEIDop.jaargang">2022</meta:user-defined>
    <meta:user-defined meta:name="OVERHEIDop.publicationIssue">58268</meta:user-defined>
    <meta:user-defined meta:name="OVERHEIDop.GmbID/DC.identifier">gmb-2022-58268</meta:user-defined>
    <meta:user-defined meta:name="OVERHEIDop.versieInformatie"/>
  </office:meta>
</office:document-meta>
</file>