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W E v Weedelaan 8, 3958 GP Amerongen, vervanging kozijnen voor kunststof (HZ_WABO-22-0301, 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W E v Weedelaan 8, 3958 GP Amerongen, vervanging kozijnen voor kunststof (HZ_WABO-22-0301, 6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rg W E v Weedelaan 8, 3958 GP Amerongen, vervanging kozijnen voor kunststof (HZ_WABO-22-0301, 6 februari 2022)</meta:user-defined>
    <meta:user-defined meta:name="DCTERMS.W3CDTF/DCTERMS.available">2022-02-10</meta:user-defined>
    <meta:user-defined meta:name="DCTERMS.W3CDTF/OVERHEIDop.jaargang">2022</meta:user-defined>
    <meta:user-defined meta:name="OVERHEIDop.publicationIssue">58265</meta:user-defined>
    <meta:user-defined meta:name="OVERHEIDop.GmbID/DC.identifier">gmb-2022-58265</meta:user-defined>
    <meta:user-defined meta:name="OVERHEIDop.versieInformatie"/>
  </office:meta>
</office:document-meta>
</file>