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restaurant en doorbreken naar naastgelegen pand, Geleenstraat 17 en 1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restaurant en doorbreken naar naastgelegen pand, Geleenstraat 17 en 19 6411 HP Heerlen (datum besluit 03-02-2022</text:span>
            <text:span text:style-name="nadrukvet"/>
            <text:span text:style-name="nadrukvet">, dossiernummer </text:span>
            <text:span text:style-name="nadrukvet">18480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2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restaurant en doorbreken naar naastgelegen pand, Geleenstraat 17 en 19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264</meta:user-defined>
    <meta:user-defined meta:name="OVERHEIDop.GmbID/DC.identifier">gmb-2022-58264</meta:user-defined>
    <meta:user-defined meta:name="OVERHEIDop.versieInformatie"/>
  </office:meta>
</office:document-meta>
</file>