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urg. Hammerbaan 1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2 heeft de gemeente een melding ontvangen voor activiteiten waarvoor geen vergunningplicht geldt op locatie Burg. Hammerbaan 11 in Oud-Beijerland. De melding is geregistreerd onder zaaknummer 2022-0025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8263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6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6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Burg. Hammerbaan 11 in Oud-Beijerland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263</meta:user-defined>
    <meta:user-defined meta:name="OVERHEIDop.GmbID/DC.identifier">gmb-2022-58263</meta:user-defined>
    <meta:user-defined meta:name="OVERHEIDop.versieInformatie"/>
  </office:meta>
</office:document-meta>
</file>