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en uitbreiding van een winkelpand met bovenwoning, Saroleastraat 7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en uitbreiding van een winkelpand met bovenwoning, Saroleastraat 78, 6411 LW te Heerlen (datum besluit 02-02-2022</text:span>
            <text:span text:style-name="nadrukvet"/>
            <text:span text:style-name="nadrukvet">, dossiernummer 18446</text:span>
            <text:span text:style-name="nadrukvet"/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25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5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en uitbreiding van een winkelpand met bovenwoning, Saroleastraat 78 te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254</meta:user-defined>
    <meta:user-defined meta:name="OVERHEIDop.GmbID/DC.identifier">gmb-2022-58254</meta:user-defined>
    <meta:user-defined meta:name="OVERHEIDop.versieInformatie"/>
  </office:meta>
</office:document-meta>
</file>