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n Voswei 34 t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een besluit genomen op de aanvraag met zaaknummer OV-2021-6873 voor een omgevingsvergunning op de locatie Hein Voswei 34 te Tijnje. De vergunning is verleend. Het besluit betreft:</text:p>
            <text:p text:style-name="common-al">het plaatsen van een dakkap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februar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9 februar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5825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5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5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in Voswei 34 te Tijnj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251</meta:user-defined>
    <meta:user-defined meta:name="OVERHEIDop.GmbID/DC.identifier">gmb-2022-58251</meta:user-defined>
    <meta:user-defined meta:name="OVERHEIDop.versieInformatie"/>
  </office:meta>
</office:document-meta>
</file>