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pier noordkant Seaport Marina te IJmuiden, tijdelijk plaatsen 2 containers en zonnepanelen t.b.v. het omzetten van zeewater in drink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pier noordkant Seaport Marina, tijdelijk plaatsen 2 containers en zonnepanelen t.b.v. het omzetten van zeewater in drinkwater (02/02/2022) 156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87-2022</meta:user-defined>
    <dc:language>nl</dc:language>
    <meta:user-defined meta:name="OVERHEIDop.locatietype/OVERHEIDop.gebiedsmarkering">Vlak</meta:user-defined>
    <meta:user-defined meta:name="DC.title">Ingediende aanvraag omgevingsvergunning Zuidpier noordkant Seaport Marina te IJmuiden, tijdelijk plaatsen 2 containers en zonnepanelen t.b.v. het omzetten van zeewater in drinkwater</meta:user-defined>
    <meta:user-defined meta:name="DCTERMS.W3CDTF/DCTERMS.available">2022-02-10</meta:user-defined>
    <meta:user-defined meta:name="DCTERMS.W3CDTF/OVERHEIDop.jaargang">2022</meta:user-defined>
    <meta:user-defined meta:name="OVERHEIDop.publicationIssue">58245</meta:user-defined>
    <meta:user-defined meta:name="OVERHEIDop.GmbID/DC.identifier">gmb-2022-58245</meta:user-defined>
    <meta:user-defined meta:name="OVERHEIDop.versieInformatie"/>
  </office:meta>
</office:document-meta>
</file>