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t algemene bepalingen omgevingsrecht uitgebreide voorbereidingsprocedure het veranderen van een milieu-inrichting aan de Brinkweg 13 in Bergentheim  (zaaknummer: Z2021-000122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denberg</text:p>
            <text:p text:style-name="common-al">hebben het voornemen de omgevingsvergunning te verlenen voor het gedeeltelijk intrekken en ambtshalve actualiseren van de milieu inrichting aan de Brinkweg 13 in Bergentheim. Het betreft een intrekking voor 3000 vleeskonijnen en 10 voedsters met bijbehorende jongen.</text:p>
            <text:p text:style-name="common-al">De aanvraag, het ontwerpbesluit en de bijbehorende liggen tot zes weken na publicatie ter inzage in het gemeentehuis van Hardenberg. Wanneer u de documenten in het gemeentehuis wilt inzien, vragen wij u een afspraak te maken via het telefoonnummer: 14 0523. Desgewenst kunt u de documenten digitaal toegestuurd krijgen. Dit kunt u opvragen bij omgevingsloket@odijsselland.nl onder vermelding van zaaknummer Z2021-00012261. </text:p>
            <text:p text:style-name="common-al">Belanghebbenden kunnen binnen zes weken vanaf de dag van publicatie, schriftelijk of mondeling inhoudelijke opmerkingen en reacties tegen dit voornemen indienen bij Omgevingsdienst IJsselland, Postbus 40252, 8004 DG Zwolle. U kunt uw reactie sturen naar omgevingsloket@odijsselland.nl.</text:p>
            <text:p text:style-name="common-al">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 </text:p>
            <text:p text:style-name="common-al">Nadere inlichtingen: 088 5525 1050. Houd het zaaknummer bij de ha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6 februari 2022</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824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4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4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Wet algemene bepalingen omgevingsrecht uitgebreide voorbereidingsprocedure het veranderen van een milieu-inrichting aan de Brinkweg 13 in Bergentheim  (zaaknummer: Z2021-00012261)</meta:user-defined>
    <meta:user-defined meta:name="DCTERMS.W3CDTF/DCTERMS.available">2022-02-16</meta:user-defined>
    <meta:user-defined meta:name="DCTERMS.W3CDTF/OVERHEIDop.jaargang">2022</meta:user-defined>
    <meta:user-defined meta:name="OVERHEIDop.publicationIssue">58244</meta:user-defined>
    <meta:user-defined meta:name="OVERHEIDop.GmbID/DC.identifier">gmb-2022-58244</meta:user-defined>
    <meta:user-defined meta:name="OVERHEIDop.versieInformatie"/>
  </office:meta>
</office:document-meta>
</file>