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ogger t.h.v. nr. 218-3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9942</text:span>
          </text:p>
            <text:p text:style-name="common-al">Gemeente Amstelveen heeft op 7 februari 2022 een aanvraag omgevingsvergunning ontvangen voor het vervangen van een aantal kozijnen en het plaatsen van een steiger, bouwkeet en toilet en het opslaan van materialen voor een periode van 15 weken. De locatie is Logger t.h.v. nr. 218-3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2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Logger t.h.v. nr. 218-324 in Amstelveen</meta:user-defined>
    <meta:user-defined meta:name="DCTERMS.W3CDTF/DCTERMS.available">2022-02-10</meta:user-defined>
    <meta:user-defined meta:name="DCTERMS.W3CDTF/OVERHEIDop.jaargang">2022</meta:user-defined>
    <meta:user-defined meta:name="OVERHEIDop.publicationIssue">58241</meta:user-defined>
    <meta:user-defined meta:name="OVERHEIDop.GmbID/DC.identifier">gmb-2022-58241</meta:user-defined>
    <meta:user-defined meta:name="OVERHEIDop.versieInformatie"/>
  </office:meta>
</office:document-meta>
</file>