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Ter inzage ontwerpbesluit hogere grenswaarde Wet Geluidhinder het bouwen van een vrijstaande woning – nabij Stationsweg 19d,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ontvangen voor het bouwen van een vrijstaande woning. </text:p>
            <text:p text:style-name="common-al">De gemeente wil de vergunning verlenen en heeft een ontwerpbesluit voor deze vergunning gemaakt.</text:p>
            <text:p text:style-name="tussenkopcur">Waar</text:p>
            <text:p text:style-name="common-al">Nabij Stationsweg 19d, 3218 AV Heenvliet.</text:p>
            <text:p text:style-name="tussenkopcur">Soort procedure</text:p>
            <text:p text:style-name="common-al">Uitgebreid.</text:p>
            <text:p text:style-name="tussenkopcur">Dossiernummer</text:p>
            <text:p text:style-name="common-al">20210677</text:p>
            <text:p text:style-name="tussenkopcur">Datum ontvangst</text:p>
            <text:p text:style-name="common-al">5 november 2021.</text:p>
            <text:p text:style-name="tussenkopcur">Inzage</text:p>
            <text:p text:style-name="common-al">U kunt het ontwerpbesluit <text:span text:style-name="nadrukvet">van</text:span><text:span text:style-name="nadrukvet"> 4 februari</text:span><text:span text:style-name="nadrukvet"> 202</text:span><text:span text:style-name="nadrukvet">2</text:span><text:span text:style-name="nadrukvet"> tot</text:span><text:span text:style-name="nadrukvet"> 19 maart</text:span><text:span text:style-name="nadrukvet"> 202</text:span><text:span text:style-name="nadrukvet">2</text:span> inzien: </text:p>
            <text:list text:style-name="id1-3-2-1-1-13">
              <text:list-item text:style-override="id1-3-2-1-1-13-1">
                <text:number>•</text:number>
                <text:p text:style-name="al">op <text:a xlink:href="http://www.nissewaard.nl/stukkenterinzage" xlink:type="simple">www.nissewaard.nl/stukkenterinzage</text:a>; </text:p>
              </text:list-item>
              <text:list-item text:style-override="id1-3-2-1-1-13-2">
                <text:number>•</text:number>
                <text:p text:style-name="al">
                <text:span text:style-name="nadrukvet">op afspraak</text:span> in het stadhuis, Raadhuislaan 106, 3201 EL Spijkenisse. </text:p>
              </text:list-item>
            </text:list>
            <text:p text:style-name="tussenkopcur">Reacties</text:p>
            <text:p text:style-name="common-al">U kunt <text:span text:style-name="nadrukvet">tot</text:span><text:span text:style-name="nadrukvet"> 19 maart</text:span><text:span text:style-name="nadrukvet"> 202</text:span><text:span text:style-name="nadrukvet">2</text:span> een reactie (zienswijze) indienen. Dit kan per e-mail via <text:a xlink:href="mailto:gemeente@nissewaard.nl" xlink:type="simple">gemeente@nissewaard.nl</text:a> of per post naar: </text:p>
            <text:list text:style-name="id1-3-2-1-1-16">
              <text:list-item text:style-override="id1-3-2-1-1-16-1">
                <text:number>•</text:number>
                <text:p text:style-name="al">Gemeente Nissewaard</text:p>
              </text:list-item>
              <text:list-item text:style-override="id1-3-2-1-1-16-2">
                <text:number>•</text:number>
                <text:p text:style-name="al">college van burgemeester en wethouders </text:p>
              </text:list-item>
              <text:list-item text:style-override="id1-3-2-1-1-16-3">
                <text:number>•</text:number>
                <text:p text:style-name="al">Postbus 25</text:p>
              </text:list-item>
              <text:list-item text:style-override="id1-3-2-1-1-16-4">
                <text:number>•</text:number>
                <text:p text:style-name="al">3200 AA Spijkenisse.</text:p>
              </text:list-item>
            </text:list>
            <text:p text:style-name="common-al">Vermeld altijd dat het om een zienswijze op een omgevingsvergunning gaat.</text:p>
            <text:p text:style-name="tussenkopcur">Meer weten?</text:p>
            <text:p text:style-name="last-al">Wilt u meer weten over de aanvraag of wilt u een afspraak maken? </text:p>
            <text:list text:style-name="id1-3-2-1-1-20">
              <text:list-item text:style-override="id1-3-2-1-1-20-1">
                <text:number>•</text:number>
                <text:p text:style-name="al">Bel dan naar het team Vergunningen, toezicht en handhaving van de <text:span text:style-name="nadrukvet">gemeente Nissewaard</text:span>, telefoonnummer: 140181 of stuur een e-mail naar <text:a xlink:href="mailto:gemeente@nissewaard.nl" xlink:type="simple">gemeente@nissewaard.nl</text:a>.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8236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236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236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677</meta:user-defined>
    <dc:language>nl</dc:language>
    <meta:user-defined meta:name="OVERHEIDop.locatietype/OVERHEIDop.gebiedsmarkering">Adres</meta:user-defined>
    <meta:user-defined meta:name="DC.title">Gemeente Nissewaard - Ter inzage ontwerpbesluit hogere grenswaarde Wet Geluidhinder het bouwen van een vrijstaande woning – nabij Stationsweg 19d, Heenvliet</meta:user-defined>
    <meta:user-defined meta:name="DCTERMS.W3CDTF/DCTERMS.available">2022-02-10</meta:user-defined>
    <meta:user-defined meta:name="DCTERMS.W3CDTF/OVERHEIDop.jaargang">2022</meta:user-defined>
    <meta:user-defined meta:name="OVERHEIDop.publicationIssue">58236</meta:user-defined>
    <meta:user-defined meta:name="OVERHEIDop.GmbID/DC.identifier">gmb-2022-58236</meta:user-defined>
    <meta:user-defined meta:name="OVERHEIDop.versieInformatie"/>
  </office:meta>
</office:document-meta>
</file>