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alweg 14, 6129EZ Urmond 2022-06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:</text:p>
            <text:p text:style-name="common-al">Burgemeester en wethouders van de gemeente Stein hebben besloten om de beslistermijn van de op 2 november 2022 ingekomen aanvraag omgevingsvergunning met registratienummer 2022-060698 voor het plaatsen van een PostNL Pakket- en briefautomaat gelegen aan Paalweg 14, 6129 EZ te Urmond met een termijn van maximaal 6 weken te verlengen.</text:p>
            <text:p text:style-name="common-al">Rechtsbescherming: Ingevolge artikel 6.3 van de Algemene wet bestuursrecht is geen bezwaar of beroep mogelijk tegen deze beslissing ter voorbereiding op het besluit op de aanvraag.</text:p>
            <text:p text:style-name="common-al">De aanvraag kan wel worden ingezien tijdens de reguliere openingstijden van het gemeentehuis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8229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alweg 14, 6129EZ Urmond</meta:user-defined>
    <dc:language>nl</dc:language>
    <meta:user-defined meta:name="OVERHEIDop.locatietype/OVERHEIDop.gebiedsmarkering">Punt</meta:user-defined>
    <meta:user-defined meta:name="DC.title">Verlenging beslistermijn aanvraag omgevingsvergunning Paalweg 14, 6129EZ Urmond 2022-060698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98</meta:user-defined>
    <meta:user-defined meta:name="OVERHEIDop.GmbID/DC.identifier">gmb-2022-582298</meta:user-defined>
    <meta:user-defined meta:name="OVERHEIDop.versieInformatie"/>
  </office:meta>
</office:document-meta>
</file>