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van Mulkenstraat 51 te Elsloo (O2022-150\2022081913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0\20220819133512 voor het verbouwen van de woning gelegen aan Burg van Mulkenstraat 51 te Elsloo bij besluit van 24 december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22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urg van Mulkenstraat 51 te Elsloo (O2022-150\20220819133512)</meta:user-defined>
    <meta:user-defined meta:name="DCTERMS.W3CDTF/DCTERMS.available">2022-12-30</meta:user-defined>
    <meta:user-defined meta:name="DCTERMS.W3CDTF/OVERHEIDop.jaargang">2022</meta:user-defined>
    <meta:user-defined meta:name="OVERHEIDop.publicationIssue">582296</meta:user-defined>
    <meta:user-defined meta:name="OVERHEIDop.GmbID/DC.identifier">gmb-2022-582296</meta:user-defined>
    <meta:user-defined meta:name="OVERHEIDop.versieInformatie"/>
  </office:meta>
</office:document-meta>
</file>