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lknapste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Melknapsteeg 15, plaatsen 8 zonnepanelen achterzijde woning.</text:p>
            <text:p text:style-name="common-al">Ingediend op 27 dec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229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85</meta:user-defined>
    <dc:language>nl</dc:language>
    <meta:user-defined meta:name="OVERHEIDop.locatietype/OVERHEIDop.gebiedsmarkering">Punt</meta:user-defined>
    <meta:user-defined meta:name="DC.title">INGEDIENDE AANVRAAG OMGEVINGSVERGUNNING Melknapsteeg 15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91</meta:user-defined>
    <meta:user-defined meta:name="OVERHEIDop.GmbID/DC.identifier">gmb-2022-582291</meta:user-defined>
    <meta:user-defined meta:name="OVERHEIDop.versieInformatie"/>
  </office:meta>
</office:document-meta>
</file>