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7-1-1">
      <style:table-column-properties style:rel-column-width="36*"/>
    </style:style>
    <style:style style:family="table-column" style:parent-style-name="colspec" style:name="id1-3-2-2-1-27-1-2">
      <style:table-column-properties style:rel-column-width="43*"/>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style:style style:family="table-column" style:parent-style-name="colspec" style:name="id1-3-2-2-1-30-1-1">
      <style:table-column-properties style:rel-column-width="36*"/>
    </style:style>
    <style:style style:family="table-column" style:parent-style-name="colspec" style:name="id1-3-2-2-1-30-1-2">
      <style:table-column-properties style:rel-column-width="43*"/>
    </style: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style:style style:family="table-column" style:parent-style-name="colspec" style:name="id1-3-2-2-1-34-1-1">
      <style:table-column-properties style:rel-column-width="34*"/>
    </style:style>
    <style:style style:family="table-column" style:parent-style-name="colspec" style:name="id1-3-2-2-1-34-1-2">
      <style:table-column-properties style:rel-column-width="43*"/>
    </style: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6-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8-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0-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4-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159-1-1">
      <style:table-column-properties style:rel-column-width="20*"/>
    </style:style>
    <style:style style:family="table-column" style:parent-style-name="colspec" style:name="id1-3-2-2-1-159-1-2">
      <style:table-column-properties style:rel-column-width="15*"/>
    </style:style>
    <style:style style:family="table-column" style:parent-style-name="colspec" style:name="id1-3-2-2-1-159-1-3">
      <style:table-column-properties style:rel-column-width="12*"/>
    </style:style>
    <style:style style:family="table-column" style:parent-style-name="colspec" style:name="id1-3-2-2-1-159-1-4">
      <style:table-column-properties style:rel-column-width="37*"/>
    </style:style>
  </office:automatic-styles>
  <office:body>
    <office:text>
      <text:p text:style-name="new_page_staatscourant"/>
      <text:p text:style-name="single-kop-titel">Regeling tot zesde wijziging van de Regeling parkeerregulering en parkeerbelasting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het coalitieakkoord 2022-2026 zijn afspraken gemaakt op het gebied van parkeerregulering en parkeerbelastingen. Ter uitvoering van die afspraken wordt de Regeling parkeerregulering en parkeerbelastingen Den Haag 2022 gewijzigd. Daarnaast wordt de Regeling gewijzigd in verband met het herstel van technische gebreken, het aanbrengen van andere tekstuele en redactionele wijzigingen van ondergeschikte aard en het verduidelijken van een aantal begrippen.</text:p>
            <text:p text:style-name="al"/>
            <text:p text:style-name="al">Belangrijkste wijzigingen:</text:p>
            <text:p text:style-name="al">- Tariefcodes opgenomen in stratentabel (bijlage). In de Parkeerverordening worden diverse parkeertarieven vastgesteld. In de stratentabel staat precies in welke straat welk tarief geldt.</text:p>
            <text:p text:style-name="al">- Afmetingen parkeren op eigen terrein (POET). Er waren geen afmetingen voor POET opgenomen. In de praktijk leidt dit tot discussie of een parkeerplaats geschikt is. Daarom worden afmetingen opgenomen, die aansluiten bij de landelijke NEN-norm voor parkeerplaatsen. Uitgangspunt is de grootte van een gemiddelde auto.</text:p>
            <text:p text:style-name="al">- Locaties waar geen parkeervergunningen worden uitgegeven. Dit was onvoldoende geborgd in de Regeling. Al sinds 2017 worden in bepaalde gebieden geen vergunningen uitgegeven (Energiekwartier, CS Oost, Grotiusplaats, Palace Promenade). Dit wordt weer voorzien van een juridische basis in de Regeling.</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7">
              <text:list-item text:style-override="id1-3-2-2-1-17-1">
                <text:number>-</text:number>
                <text:p text:style-name="al">artikel 225 van de Gemeentewet;</text:p>
              </text:list-item>
              <text:list-item text:style-override="id1-3-2-2-1-17-2">
                <text:number>-</text:number>
                <text:p text:style-name="al">de artikelen 2:1, 5:8 en 5:9, tweede lid, van de Verordening parkeerregulering en parkeerbelasting Den Haag 2022;</text:p>
              </text:list-item>
            </text:list>
            <text:p text:style-name="al"/>
            <text:p text:style-name="al">besluit:</text:p>
            <text:p text:style-name="al"/>
            <text:p text:style-name="al">vast te stellen de Regeling tot zesde wijziging van de Regeling parkeerregulering en parkeerbelastingen Den Haag 2022.</text:p>
            <text:p text:style-name="al"/>
            <text:p text:style-name="al">
            <text:span text:style-name="nadrukvet">Artikel I</text:span>
          </text:p>
            <text:p text:style-name="al">De Regeling parkeerregulering en parkeerbelastingen Den Haag 2022 wordt als volgt gewijzigd:</text:p>
            <text:p text:style-name="al"/>
            <text:list text:style-name="id1-3-2-2-1-26">
              <text:list-item text:style-override="id1-3-2-2-1-26-1">
                <text:number>A</text:number>
                <text:p text:style-name="al">Artikel 1.1 wordt als volgt gewijzigd: </text:p>
                <text:p text:style-name="al">1. Na het begrip ‘free-floating autodelen’ wordt een nieuw begrip ingevoegd, luidende:</text:p>
              </text:list-item>
            </text:list>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gereguleerd gebied:</text:p>
                  </table:table-cell>
                  <table:table-cell table:style-name="entry" table:number-rows-spanned="1" table:number-columns-spanned="1">
                    <text:p text:style-name="table_al">gebied waar parkeerbelastingen worden geheven;</text:p>
                  </table:table-cell>
                </table:table-row>
              </table:table>
              <text:p text:style-name="table_bottom"/>
            </text:section>
            <text:list text:style-name="id1-3-2-2-1-28">
              <text:list-item text:style-override="id1-3-2-2-1-28-1">
                <text:number/>
                <text:p text:style-name="al">2. Het begrip ‘huurder of gebruiker’ vervalt.</text:p>
              </text:list-item>
            </text:list>
            <text:list text:style-name="id1-3-2-2-1-29">
              <text:list-item text:style-override="id1-3-2-2-1-29-1">
                <text:number/>
                <text:p text:style-name="al">3. Na het begrip ‘hoofdwinkelstructuur’ wordt een nieuw begrip ingevoegd, luidende: </text:p>
              </text:list-item>
            </text:list>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berijder:</text:p>
                  </table:table-cell>
                  <table:table-cell table:style-name="entry" table:number-rows-spanned="1" table:number-columns-spanned="1">
                    <text:p text:style-name="table_al">degene die met toestemming van de houder van een motorvoertuig, die werkgever of leasemaatschappij van de aanvrager is, voor een periode langer dan drie maanden de vaste bestuurder van het motorvoertuig is;</text:p>
                  </table:table-cell>
                </table:table-row>
              </table:table>
              <text:p text:style-name="table_bottom"/>
            </text:section>
            <text:list text:style-name="id1-3-2-2-1-31">
              <text:list-item text:style-override="id1-3-2-2-1-31-1">
                <text:number/>
                <text:p text:style-name="al">4. Het begrip ‘onderhoudsdagvergunning’ vervalt.</text:p>
              </text:list-item>
            </text:list>
            <text:list text:style-name="id1-3-2-2-1-32">
              <text:list-item text:style-override="id1-3-2-2-1-32-1">
                <text:number/>
                <text:p text:style-name="al">5. Het begrip ‘parkeerplaats op eigen terrein’ vervalt.</text:p>
              </text:list-item>
            </text:list>
            <text:list text:style-name="id1-3-2-2-1-33">
              <text:list-item text:style-override="id1-3-2-2-1-33-1">
                <text:number/>
                <text:p text:style-name="al">6. Na het begrip ‘onderhoudsdagvergunning’ wordt een nieuw begrip toegevoegd luidende:</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parkeergelegenheid op eigen terrein:</text:p>
                  </table:table-cell>
                  <table:table-cell table:style-name="entry" table:number-rows-spanned="1" table:number-columns-spanned="1">
                    <text:p text:style-name="table_al">parkeergelegenheid die is bestemd voor een of meer personenauto’s, die aansluit op de weg, behoort bij of is toegewezen aan een gebouw of gebouwencomplex en, als het om een solitaire, inpandige parkeergelegenheid gaat, ten minste 2,35 meter breed en 5 meter diep is en een doorgang heeft van ten minste 2 meter breed;</text:p>
                  </table:table-cell>
                </table:table-row>
              </table:table>
              <text:p text:style-name="table_bottom"/>
            </text:section>
            <text:list text:style-name="id1-3-2-2-1-35">
              <text:list-item text:style-override="id1-3-2-2-1-35-1">
                <text:number/>
                <text:p text:style-name="al">7. In de omschrijving van het begrip ‘winkelstraatregeling’ wordt ‘onderhoudsdagvergunning’ vervangen door: onderhoudsvergunning verleend voor een dag.</text:p>
              </text:list-item>
            </text:list>
            <text:p text:style-name="al"/>
            <text:list text:style-name="id1-3-2-2-1-37">
              <text:list-item text:style-override="id1-3-2-2-1-37-1">
                <text:number>B</text:number>
                <text:p text:style-name="al">Na artikel 2.1.1 wordt een artikel toegevoegd, luidende:</text:p>
              </text:list-item>
            </text:list>
            <text:p text:style-name="al">
            <text:span text:style-name="nadrukvet">Artikel 2.1.2 Geldigheid parkeervergunningen</text:span>
          </text:p>
            <text:list text:style-name="id1-3-2-2-1-39">
              <text:list-item text:style-override="id1-3-2-2-1-39-1">
                <text:number>1.</text:number>
                <text:p text:style-name="al">Een parkeervergunning met gebiedscode 59 is geldig op alle in bijlage 1 vermelde plaatsen, met uitzondering van de plaatsen waar geen enkele vergunning geldig is.</text:p>
              </text:list-item>
            </text:list>
            <text:list text:style-name="id1-3-2-2-1-40">
              <text:list-item text:style-override="id1-3-2-2-1-40-1">
                <text:number>2.</text:number>
                <text:p text:style-name="al">Een parkeervergunning met gebiedscode 60 is geldig op alle in bijlage 1 vermelde plaatsen.</text:p>
              </text:list-item>
            </text:list>
            <text:list text:style-name="id1-3-2-2-1-41">
              <text:list-item text:style-override="id1-3-2-2-1-41-1">
                <text:number>3.</text:number>
                <text:p text:style-name="al">Een parkeervergunning met gebiedscode 81 is ook geldig waar een parkeervergunning met gebiedscode 80 geldig is.</text:p>
              </text:list-item>
            </text:list>
            <text:p text:style-name="al"/>
            <text:list text:style-name="id1-3-2-2-1-43">
              <text:list-item text:style-override="id1-3-2-2-1-43-1">
                <text:number>C</text:number>
                <text:p text:style-name="al">In de artikelen 3.2.2, eerste lid, onder d, 4.2.1, eerste lid, onder b, 4.2.2, eerste lid, onder b, 4.2.4, eerste lid, onder b, en 4.2.15, eerste lid, wordt ‘huurder of gebruiker’ telkens vervangen door ‘berijder’.</text:p>
              </text:list-item>
            </text:list>
            <text:p text:style-name="al"/>
            <text:list text:style-name="id1-3-2-2-1-45">
              <text:list-item text:style-override="id1-3-2-2-1-45-1">
                <text:number>D</text:number>
                <text:p text:style-name="al">Artikel 3.2.2 komt te luiden:</text:p>
              </text:list-item>
            </text:list>
            <text:p text:style-name="al">
            <text:span text:style-name="nadrukvet">Artikel </text:span>
            <text:span text:style-name="nadrukvet">3.2.</text:span>
            <text:span text:style-name="nadrukvet">2 Individuele gehandicaptenparkeerplaatsen - algemeen </text:span>
          </text:p>
            <text:list text:style-name="id1-3-2-2-1-47">
              <text:list-item text:style-override="id1-3-2-2-1-47-1">
                <text:number>1.</text:number>
                <text:p text:style-name="al">Het college kan op aanvraag bij verkeersbesluit een individuele gehandicaptenparkeerplaats bij een woonadres of een werkadres reserveren, als de aanvrager:</text:p>
                <text:p text:style-name="al">a. in het bezit is van een geldige Europese gehandicaptenparkeerkaart voor bestuurders of passagiers dan wel een gehandicaptenparkeerkaart op basis van de Regeling gehandicaptenparkeerkaart Haaglanden;</text:p>
                <text:p text:style-name="al">b. volgens de basisregistratie personen is ingeschreven in de gemeente Den Haag op het adres waarop de aanvraag betrekking heeft, tenzij de aanvraag betrekking heeft op een gehandicaptenparkeerplaatsij het werkadres;</text:p>
                <text:p text:style-name="al">c. in het bezit is van een in Nederland geldig rijbewijs, tenzij de aanvraag betrekking heeft op een gehandicaptenparkeerplaats voor passagiers;</text:p>
                <text:p text:style-name="al">d. houder, huurder of gebruiker is van het motorvoertuig waarop de aanvraag betrekking heeft.</text:p>
              </text:list-item>
            </text:list>
            <text:list text:style-name="id1-3-2-2-1-48">
              <text:list-item text:style-override="id1-3-2-2-1-48-1">
                <text:number>2.</text:number>
                <text:p text:style-name="al">Bij de aanvraag ten behoeve van een gehandicaptenparkeerplaats bij het werkadres overlegt de aanvrager:</text:p>
                <text:p text:style-name="al">a. een werkgeversverklaring niet ouder dan drie maanden dan wel stukken waaruit blijkt dat hij op dat adres een zelfstandige onderneming voert;</text:p>
                <text:p text:style-name="al">b. een verklaring van zijn werktijden.</text:p>
              </text:list-item>
            </text:list>
            <text:list text:style-name="id1-3-2-2-1-49">
              <text:list-item text:style-override="id1-3-2-2-1-49-1">
                <text:number>3.</text:number>
                <text:p text:style-name="al">Bij een aanvraag voor de individuele gehandicaptenparkeerplaats voor passagiers staat het motorvoertuig volgens het kentekenregister op het adres van de aanvrager geregistreerd. </text:p>
              </text:list-item>
            </text:list>
            <text:list text:style-name="id1-3-2-2-1-50">
              <text:list-item text:style-override="id1-3-2-2-1-50-1">
                <text:number>4.</text:number>
                <text:p text:style-name="al">Als een aanvrager in Den Haag is komen te wonen en een gehandicaptenparkeerplaats aanvraagt, overlegt de aanvrager de beoordelingsgegevens als deze zijn afgegeven door de keurende instantie in zijn voormalige woonplaats, teneinde deze gegevens mee te nemen in de beoordeling voor het wel of niet toekennen van de gehandicaptenparkeerplaats. </text:p>
              </text:list-item>
            </text:list>
            <text:list text:style-name="id1-3-2-2-1-51">
              <text:list-item text:style-override="id1-3-2-2-1-51-1">
                <text:number>5.</text:number>
                <text:p text:style-name="al">De kosten voor het geneeskundig onderzoek met betrekking tot zowel de handicap van de aanvrager als de noodzaak voor een gereserveerde gehandicaptenparkeerplaats komen voor rekening van de aanvrager. Als de kosten niet of niet tijdig zijn betaald, kan het college besluiten de aanvraag niet te behandelen. </text:p>
              </text:list-item>
            </text:list>
            <text:list text:style-name="id1-3-2-2-1-52">
              <text:list-item text:style-override="id1-3-2-2-1-52-1">
                <text:number>6.</text:number>
                <text:p text:style-name="al">Als een aanvrager in het bezit is van zowel een gehandicaptenparkeerkaart voor bestuurders als voor passagiers, beoordeelt het college de aanvraag als een aanvraag voor een gehandicaptenparkeerplaats voor bestuurders. </text:p>
              </text:list-item>
            </text:list>
            <text:list text:style-name="id1-3-2-2-1-53">
              <text:list-item text:style-override="id1-3-2-2-1-53-1">
                <text:number>7.</text:number>
                <text:p text:style-name="al">Als de aanvraag aan de gestelde voorwaarden voldoet, neemt het college het verkeersbesluit. De individuele gehandicaptenparkeerplaats wordt gereserveerd door plaatsing krachtens het verkeersbesluit van bord E6 van bijlage 1 van het RVV 1990 met een onderbord waarop ten hoogste een kenteken staat vermeld en, als de parkeerplaats bij het werkadres is gelegen, een onderbord met de werktijden van de aanvrager.  </text:p>
              </text:list-item>
            </text:list>
            <text:list text:style-name="id1-3-2-2-1-54">
              <text:list-item text:style-override="id1-3-2-2-1-54-1">
                <text:number>8.</text:number>
                <text:p text:style-name="al">Bij de reservering van een individuele gehandicaptenparkeerplaats op een terrein dat geen eigendom van de gemeente is, overlegt de aanvrager bij de aanvraag de schriftelijke toestemming van de eigenaar van het terrein om de parkeerplaats te reserveren. </text:p>
              </text:list-item>
            </text:list>
            <text:list text:style-name="id1-3-2-2-1-55">
              <text:list-item text:style-override="id1-3-2-2-1-55-1">
                <text:number>9.</text:number>
                <text:p text:style-name="al">De aanvrager deelt een wijziging van het kenteken waaraan de gehandicaptenparkeerplaats is verbonden zo spoedig mogelijk, maar uiterlijk binnen één week na wijziging, schriftelijk mee aan het college. </text:p>
              </text:list-item>
            </text:list>
            <text:list text:style-name="id1-3-2-2-1-56">
              <text:list-item text:style-override="id1-3-2-2-1-56-1">
                <text:number>10.</text:number>
                <text:p text:style-name="al">Het college kan het verkeersbesluit waarbij een individuele gehandicaptenparkeerplaats is gereserveerd, intrekken, als degene ten behoeve van wie de parkeerplaats is gereserveerd: </text:p>
                <text:p text:style-name="al">is overleden;</text:p>
                <text:p text:style-name="al">b. niet langer voldoet aan de gestelde voorwaarden;</text:p>
                <text:p text:style-name="al">c. in strijd handelt met de aan het gebruik van de parkeerplaats gestelde voorschriften. </text:p>
              </text:list-item>
            </text:list>
            <text:list text:style-name="id1-3-2-2-1-57">
              <text:list-item text:style-override="id1-3-2-2-1-57-1">
                <text:number>11.</text:number>
                <text:p text:style-name="al">Het college kan het verkeersbesluit weigeren als binnen een periode van een jaar direct voorafgaande aan de datum van indiening van de aanvraag een eerder voor de aanvrager aangelegde parkeerplaats is opgeheven krachtens het tiende lid, onder b. </text:p>
              </text:list-item>
            </text:list>
            <text:list text:style-name="id1-3-2-2-1-58">
              <text:list-item text:style-override="id1-3-2-2-1-58-1">
                <text:number>12.</text:number>
                <text:p text:style-name="al">Als het college voornemens is om de aanvraag af te wijzen, stelt het de aanvrager in de gelegenheid binnen een door het college te stellen termijn een zienswijze naar voren te brengen. </text:p>
              </text:list-item>
            </text:list>
            <text:list text:style-name="id1-3-2-2-1-59">
              <text:list-item text:style-override="id1-3-2-2-1-59-1">
                <text:number>13.</text:number>
                <text:p text:style-name="al">Het college reserveert geen gehandicaptenparkeerplaats  in een gebied waar een winkelstraatregeling geldt.</text:p>
              </text:list-item>
            </text:list>
            <text:p text:style-name="al"/>
            <text:list text:style-name="id1-3-2-2-1-61">
              <text:list-item text:style-override="id1-3-2-2-1-61-1">
                <text:number>E</text:number>
                <text:p text:style-name="al">Artikel 3.2.3 wordt als volgt gewijzigd:</text:p>
                <text:p text:style-name="al">1. Het eerste lid komt te luiden:</text:p>
                <text:p text:style-name="al">
                <text:span text:style-name="nadrukcur">1. Bij de aanvraag overlegt de aanvrager het aanvraagformulier.</text:span>
              </text:p>
                <text:p text:style-name="al">2. In het derde lid vervalt het woord: onafhankelijk.</text:p>
              </text:list-item>
            </text:list>
            <text:p text:style-name="al"/>
            <text:list text:style-name="id1-3-2-2-1-63">
              <text:list-item text:style-override="id1-3-2-2-1-63-1">
                <text:number>F</text:number>
                <text:p text:style-name="al">Artikel 3.2.4 wordt als volgt gewijzigd:</text:p>
                <text:p text:style-name="al">1. Het eerste lid komt te luiden:</text:p>
                <text:p text:style-name="al">
                <text:span text:style-name="nadrukcur">1. Bij de aanvraag overlegt de aanvrager het aanvraagformulier.</text:span>
              </text:p>
                <text:p text:style-name="al">2. In het vijfde lid vervalt het woord: onafhankelijk.</text:p>
                <text:p text:style-name="al">3. Het zesde lid komt te luiden:</text:p>
                <text:p text:style-name="al">
                <text:span text:style-name="nadrukcur">6. Het college wijst de aanvraag af als de aanvrager beschikt of kan beschikken over een parkeergelegenheid op eigen terrein, met dien verstande dat de parkeergelegenheid op eigen terrein zich niet verder van de voordeur van de woning van de aanvrager bevindt dan de ten hoogste in het geneeskundige onderzoek vastgestelde loopafstand van 50 meter.</text:span>
              </text:p>
                <text:p text:style-name="al">4. Het negende lid vervalt.</text:p>
              </text:list-item>
            </text:list>
            <text:p text:style-name="al"/>
            <text:list text:style-name="id1-3-2-2-1-65">
              <text:list-item text:style-override="id1-3-2-2-1-65-1">
                <text:number>G</text:number>
                <text:p text:style-name="al">Artikel 3.2.5 vervalt.</text:p>
              </text:list-item>
            </text:list>
            <text:p text:style-name="al"/>
            <text:list text:style-name="id1-3-2-2-1-67">
              <text:list-item text:style-override="id1-3-2-2-1-67-1">
                <text:number>H</text:number>
                <text:p text:style-name="al">Artikel 3.2.6 komt te luiden:</text:p>
              </text:list-item>
            </text:list>
            <text:p text:style-name="al">
            <text:span text:style-name="nadrukvet">Artikel </text:span>
            <text:span text:style-name="nadrukvet">3.2.</text:span>
            <text:span text:style-name="nadrukvet">6 Verkeerstechnisch onderzoek </text:span>
          </text:p>
            <text:list text:style-name="id1-3-2-2-1-69">
              <text:list-item text:style-override="id1-3-2-2-1-69-1">
                <text:number>1.</text:number>
                <text:p text:style-name="al"> Voor de beoordeling van de aanvraag voor het reserveren van een individuele gehandicaptenparkeerplaats voert het college een verkeerstechnisch onderzoek uit.</text:p>
              </text:list-item>
            </text:list>
            <text:list text:style-name="id1-3-2-2-1-70">
              <text:list-item text:style-override="id1-3-2-2-1-70-1">
                <text:number>2.</text:number>
                <text:p text:style-name="al"> Bij dit onderzoek wordt onderzocht: </text:p>
                <text:p text:style-name="al">a. of de aanvrager beschikt of kan beschikken over parkeergelegenheid op eigen terrein; </text:p>
                <text:p text:style-name="al">b. het aantal parkeerplaatsen en de parkeerdruk in de straat of het gebied waarop de aanvraag betrekking heeft; </text:p>
                <text:p text:style-name="al">c. de beoogde locatie van de aan te leggen individuele gehandicaptenparkeerplaats, rekening houdend met de verkeersveiligheid. </text:p>
              </text:list-item>
            </text:list>
            <text:list text:style-name="id1-3-2-2-1-71">
              <text:list-item text:style-override="id1-3-2-2-1-71-1">
                <text:number>3.</text:number>
                <text:p text:style-name="al"> Het verkeerstechnisch onderzoek wordt binnen de geschatte maximale loopafstand van de aanvrager uitgevoerd. </text:p>
              </text:list-item>
            </text:list>
            <text:list text:style-name="id1-3-2-2-1-72">
              <text:list-item text:style-override="id1-3-2-2-1-72-1">
                <text:number>4.</text:number>
                <text:p text:style-name="al"> Het verkeerstechnisch onderzoek wordt op drie verschillende tijdstippen verricht: éénmaal in de ochtenduren, éénmaal in de middaguren en éénmaal in de avonduren. </text:p>
              </text:list-item>
            </text:list>
            <text:list text:style-name="id1-3-2-2-1-73">
              <text:list-item text:style-override="id1-3-2-2-1-73-1">
                <text:number>5.</text:number>
                <text:p text:style-name="al"> Om in aanmerking te komen voor een individuele gehandicaptenparkeerplaats is vastgesteld dat er in ieder geval binnen de maximale loopafstand van de aanvrager op twee gemeten moment geen parkeerplaatsen beschikbaar zijn.</text:p>
              </text:list-item>
            </text:list>
            <text:list text:style-name="id1-3-2-2-1-74">
              <text:list-item text:style-override="id1-3-2-2-1-74-1">
                <text:number>6.</text:number>
                <text:p text:style-name="al"> Als norm voor het vaststellen van beschikbare parkeerplaatsen geldt: </text:p>
                <text:p text:style-name="al">a. geen: tot drie parkeerplaatsen; </text:p>
                <text:p text:style-name="al">b. voldoende: drie of meer parkeerplaatsen. </text:p>
              </text:list-item>
            </text:list>
            <text:list text:style-name="id1-3-2-2-1-75">
              <text:list-item text:style-override="id1-3-2-2-1-75-1">
                <text:number>7.</text:number>
                <text:p text:style-name="al"> Een gehandicaptenparkeerplaats op de openbare weg is ten hoogste: </text:p>
                <text:p text:style-name="al">a. parallel aan de stoeprand: 1,80 meter breed en 6,00 meter lang; </text:p>
                <text:p text:style-name="al">b. als insteekvak: 2,50 meter breed en 6,00 meter lang. </text:p>
              </text:list-item>
            </text:list>
            <text:list text:style-name="id1-3-2-2-1-76">
              <text:list-item text:style-override="id1-3-2-2-1-76-1">
                <text:number>8.</text:number>
                <text:p text:style-name="al"> In bijzondere gevallen kan het college afwijken van de in het vorige lid genoemde afmetingen. </text:p>
              </text:list-item>
            </text:list>
            <text:list text:style-name="id1-3-2-2-1-77">
              <text:list-item text:style-override="id1-3-2-2-1-77-1">
                <text:number>9.</text:number>
                <text:p text:style-name="al"> Als de aanvrager verhuist, wordt voor het nieuwe adres een nieuw verkeerstechnisch onderzoek gedaan, alvorens de individuele gehandicaptenparkeerplaats opnieuw wordt aangelegd. </text:p>
              </text:list-item>
            </text:list>
            <text:p text:style-name="al"/>
            <text:list text:style-name="id1-3-2-2-1-79">
              <text:list-item text:style-override="id1-3-2-2-1-79-1">
                <text:number>I</text:number>
                <text:p text:style-name="al">In artikel 3.2.7, achtste lid, wordt ‘achtste’ vervangen door ‘zevende’.</text:p>
              </text:list-item>
            </text:list>
            <text:p text:style-name="al"/>
            <text:list text:style-name="id1-3-2-2-1-81">
              <text:list-item text:style-override="id1-3-2-2-1-81-1">
                <text:number>J</text:number>
                <text:p text:style-name="al">Artikel 3.2.8 wordt als volgt gewijzigd:</text:p>
                <text:p text:style-name="al">1. Het vierde lid komt te luiden:</text:p>
                <text:p text:style-name="al">
                <text:span text:style-name="nadrukcur">4. Bij de residentie van een ambassadeur en bij een internationale organisatie wordt ten hoogste één parkeerplaats gereserveerd, en bij de ambassade ten hoogste twee parkeerplaatsen.</text:span>
              </text:p>
                <text:p text:style-name="al">2. Na het vijfde lid wordt een nieuw lid toegevoegd, luidende:</text:p>
                <text:p text:style-name="al">
                <text:span text:style-name="nadrukcur">6. Kan de aanvrager beschikken over parkeergelegenheid op eigen terrein voor een of meer personenauto’s, dan wordt het aantal personenauto’s waarvoor de parkeergelegenheid is bestemd, afgetrokken van het aantal te reserveren parkeerplaatsen.</text:span>
              </text:p>
              </text:list-item>
            </text:list>
            <text:p text:style-name="al"/>
            <text:list text:style-name="id1-3-2-2-1-83">
              <text:list-item text:style-override="id1-3-2-2-1-83-1">
                <text:number>K</text:number>
                <text:p text:style-name="al">Artikel 4.1.1 komt te luiden:</text:p>
              </text:list-item>
            </text:list>
            <text:p text:style-name="al">
            <text:span text:style-name="nadrukvet">Artikel 4.1.1 Aanvragen en geldigheid</text:span>
          </text:p>
            <text:list text:style-name="id1-3-2-2-1-85">
              <text:list-item text:style-override="id1-3-2-2-1-85-1">
                <text:number>1.</text:number>
                <text:p text:style-name="al"> Voor het indienen van een aanvraag voor een parkeervergunning maakt de aanvrager gebruik van een door het college vastgestelde aanvraagformulier.</text:p>
              </text:list-item>
            </text:list>
            <text:list text:style-name="id1-3-2-2-1-86">
              <text:list-item text:style-override="id1-3-2-2-1-86-1">
                <text:number>2.</text:number>
                <text:p text:style-name="al"> De parkeervergunning is geldig vanaf het moment waarop de verschuldigde parkeerbelasting is betaald en alleen gedurende het tijdvak waarvoor de parkeerbelasting is betaald.</text:p>
              </text:list-item>
            </text:list>
            <text:list text:style-name="id1-3-2-2-1-87">
              <text:list-item text:style-override="id1-3-2-2-1-87-1">
                <text:number>3.</text:number>
                <text:p text:style-name="al"> Een parkeervergunning is persoons-, bedrijfs-, kenteken- en adresgebonden, tenzij anders is bepaald.</text:p>
              </text:list-item>
            </text:list>
            <text:list text:style-name="id1-3-2-2-1-88">
              <text:list-item text:style-override="id1-3-2-2-1-88-1">
                <text:number>4.</text:number>
                <text:p text:style-name="al"> Het college verlengt de geldigheid van een parkeervergunning voor bewoners, bedrijven en bezoekers, zolang aan de gestelde voorwaarden is voldaan en de verschuldigde parkeerbelasting tijdig is betaald.</text:p>
              </text:list-item>
            </text:list>
            <text:list text:style-name="id1-3-2-2-1-89">
              <text:list-item text:style-override="id1-3-2-2-1-89-1">
                <text:number>5.</text:number>
                <text:p text:style-name="al"> De vergunninghouder meldt wijzigingen die gevolgen kunnen hebben voor de geldigheid van de parkeervergunning onverwijld aan het college.</text:p>
              </text:list-item>
            </text:list>
            <text:p text:style-name="al"/>
            <text:list text:style-name="id1-3-2-2-1-91">
              <text:list-item text:style-override="id1-3-2-2-1-91-1">
                <text:number>L</text:number>
                <text:p text:style-name="al">De artikelen 4.1.3, 4.1.4 en 4.1.6 vervallen.</text:p>
              </text:list-item>
            </text:list>
            <text:p text:style-name="al"/>
            <text:list text:style-name="id1-3-2-2-1-93">
              <text:list-item text:style-override="id1-3-2-2-1-93-1">
                <text:number>M</text:number>
                <text:p text:style-name="al">Artikel 4.2.1 wordt als volgt gewijzigd:</text:p>
                <text:p text:style-name="al">1. Het eerste lid komt te luiden:</text:p>
                <text:p text:style-name="al">
                <text:span text:style-name="nadrukcur">1. Het college kan een eerste bewonersvergunning verlenen aan een bewoner die:</text:span>
              </text:p>
                <text:p text:style-name="al">
                <text:span text:style-name="nadrukcur">a. in een vergunninggebied woont;</text:span>
              </text:p>
                <text:p text:style-name="al">
                <text:span text:style-name="nadrukcur">b. houder of berijder van een motorvoertuig is;</text:span>
              </text:p>
                <text:p text:style-name="al">
                <text:span text:style-name="nadrukcur">c. niet over een parkeergelegenheid op eigen terrein kan beschikken;</text:span>
              </text:p>
                <text:p text:style-name="al">
                <text:span text:style-name="nadrukcur">d. niet woont in een gebouw en gebouwencomplex waarvoor een reductie van de autoparkeervraag is toegepast of een vrijstelling van de autoparkeereis is verleend.</text:span>
              </text:p>
                <text:p text:style-name="al">2. Het tweede lid komt te luiden:</text:p>
                <text:p text:style-name="al">
                <text:span text:style-name="nadrukcur">2. In afwijking van het eerste lid kan het college een bewonersvergunning verlenen aan een bewoner die houder of berijder van een motorvoertuig is en het motorvoertuig, dat niet door een autodeelorganisatie wordt aangeboden, op basis van een schriftelijke gebruiksovereenkomst deelt met een persoon die woont in een ander vergunninggebied of in een gemeente van de regio Haaglanden.</text:span>
              </text:p>
                <text:p text:style-name="al">3. Het vijfde lid komt te luiden:</text:p>
                <text:p text:style-name="al">
                <text:span text:style-name="nadrukcur">5. Het college verleent per bewoner ten hoogste één vergunning.</text:span>
              </text:p>
                <text:p text:style-name="al">4. Het zesde lid komt te luiden:</text:p>
                <text:p text:style-name="al">
                <text:span text:style-name="nadrukcur">6. Kan de aanvrager over een parkeergelegenheid op eigen terrein voor een of twee personenauto’s beschikken of is op het adres een eerste dan wel tweede bewonersvergunning verleend, dan kan het college een tweede respectievelijk derde bewonersvergunning verlenen.</text:span>
              </text:p>
                <text:p text:style-name="al">5. Het zevende lid komt te luiden:</text:p>
                <text:p text:style-name="al">
                <text:span text:style-name="nadrukcur">7. Het aantal verleende gehandicaptenvergunningen wordt afgetrokken van het aantal te verlenen bewonersvergunningen.</text:span>
              </text:p>
              </text:list-item>
            </text:list>
            <text:p text:style-name="al"/>
            <text:list text:style-name="id1-3-2-2-1-95">
              <text:list-item text:style-override="id1-3-2-2-1-95-1">
                <text:number>N</text:number>
                <text:p text:style-name="al">Artikel 4.2.2 komt te luiden:</text:p>
              </text:list-item>
            </text:list>
            <text:p text:style-name="al">
            <text:span text:style-name="nadrukvet">Artikel 4.2.2 Gehandicaptenvergunning</text:span>
          </text:p>
            <text:list text:style-name="id1-3-2-2-1-97">
              <text:list-item text:style-override="id1-3-2-2-1-97-1">
                <text:number>1.</text:number>
                <text:p text:style-name="al"> Het college kan een parkeervergunning verlenen aan een bewoner die:</text:p>
                <text:p text:style-name="al">a. houder of berijder van een motorvoertuig is; en</text:p>
                <text:p text:style-name="al">b. houder is van een geldige Europese gehandicaptenparkeerkaart voor bestuurders.</text:p>
              </text:list-item>
            </text:list>
            <text:list text:style-name="id1-3-2-2-1-98">
              <text:list-item text:style-override="id1-3-2-2-1-98-1">
                <text:number>2.</text:number>
                <text:p text:style-name="al"> De vergunning is geldig in het gehele gereguleerde gebied.</text:p>
              </text:list-item>
            </text:list>
            <text:p text:style-name="al"/>
            <text:list text:style-name="id1-3-2-2-1-100">
              <text:list-item text:style-override="id1-3-2-2-1-100-1">
                <text:number>O</text:number>
                <text:p text:style-name="al">Artikel 4.2.4 wordt als volgt gewijzigd:</text:p>
                <text:p text:style-name="al">1. Het eerste lid, onder b, komt te luiden:</text:p>
                <text:p text:style-name="al">
                <text:span text:style-name="nadrukcur">1. niet is gevestigd in een gebouw of gebouwencomplex waarvoor een reductie van de autoparkeervraag is toegepast of een vrijstelling van de autoparkeereis is verleend.</text:span>
              </text:p>
                <text:p text:style-name="al">2. Het zevende lid komt te luiden:</text:p>
                <text:p text:style-name="al">
                <text:span text:style-name="nadrukcur">7. Meerdere bedrijven die op hetzelfde adres zijn gevestigd, worden als één bedrijf aangemerkt, tenzij het om aantoonbaar zelfstandige en van elkaar onafhankelijke entiteiten gaat.</text:span>
              </text:p>
                <text:p text:style-name="al">3. Het achtste lid komt te luiden:</text:p>
                <text:p text:style-name="al">
                <text:span text:style-name="nadrukcur">8. Kan de aanvrager beschikken over een parkeergelegenheid op eigen terrein voor een of meer personenauto’s beschikken, dan wordt het aantal personenauto’s waarvoor de parkeergelegenheid is bestemd, afgetrokken van het aantal te verlenen vergunningen.</text:span>
              </text:p>
                <text:p text:style-name="al">4. Na het negende lid wordt een lid toegevoegd, luidende:</text:p>
                <text:p text:style-name="al">
                <text:span text:style-name="nadrukcur">10. Bij een bedrijf aan huis worden verleende bewonersvergunningen afgetrokken van het aantal te verlenen bedrijfsvergunningen.</text:span>
              </text:p>
              </text:list-item>
            </text:list>
            <text:p text:style-name="al"/>
            <text:list text:style-name="id1-3-2-2-1-102">
              <text:list-item text:style-override="id1-3-2-2-1-102-1">
                <text:number>P</text:number>
                <text:p text:style-name="al">Na artikel 4.2.6 wordt een artikel ingevoegd, luidende:</text:p>
              </text:list-item>
            </text:list>
            <text:p text:style-name="al">
            <text:span text:style-name="nadrukvet">Artikel 4.2.6a Functionele vergunning voor free-floating autodelen</text:span>
          </text:p>
            <text:list text:style-name="id1-3-2-2-1-104">
              <text:list-item text:style-override="id1-3-2-2-1-104-1">
                <text:number>1.</text:number>
                <text:p text:style-name="al"> Het college kan een parkeervergunning verlenen aan een autodeelorganisatie die free-floating autodelen aanbiedt.</text:p>
              </text:list-item>
            </text:list>
            <text:list text:style-name="id1-3-2-2-1-105">
              <text:list-item text:style-override="id1-3-2-2-1-105-1">
                <text:number>2.</text:number>
                <text:p text:style-name="al"> Het college verleent een vergunning voor free-floating autodelen uitsluitend als de autodeelorganisatie:</text:p>
                <text:p text:style-name="al">a. bewijs van inschrijving in het handelsregister of een gelijkwaardig register van een andere lidstaat van de Europese Unie, niet ouder dan zes weken, overlegt;</text:p>
                <text:p text:style-name="al">b. houder is van het motorvoertuig waarvoor de vergunning wordt aangevraagd.</text:p>
              </text:list-item>
            </text:list>
            <text:list text:style-name="id1-3-2-2-1-106">
              <text:list-item text:style-override="id1-3-2-2-1-106-1">
                <text:number>3.</text:number>
                <text:p text:style-name="al"> Het college verleent per autodeelorganisatie ten hoogste 300 vergunningen voor free-floating autodelen.</text:p>
              </text:list-item>
            </text:list>
            <text:list text:style-name="id1-3-2-2-1-107">
              <text:list-item text:style-override="id1-3-2-2-1-107-1">
                <text:number>4.</text:number>
                <text:p text:style-name="al"> De vergunning is geldig in het gehele gereguleerde gebied.</text:p>
              </text:list-item>
            </text:list>
            <text:p text:style-name="al"/>
            <text:list text:style-name="id1-3-2-2-1-109">
              <text:list-item text:style-override="id1-3-2-2-1-109-1">
                <text:number>Q</text:number>
                <text:p text:style-name="al">Artikel 4.2.7 komt te luiden:</text:p>
              </text:list-item>
            </text:list>
            <text:p text:style-name="al">
            <text:span text:style-name="nadrukvet">Artikel 4.2.7 Autodeelvergunning</text:span>
          </text:p>
            <text:list text:style-name="id1-3-2-2-1-111">
              <text:list-item text:style-override="id1-3-2-2-1-111-1">
                <text:number>1.</text:number>
                <text:p text:style-name="al"> Het college kan een parkeervergunning verlenen aan een autodeelorganisatie die station-based autodelen aanbiedt.</text:p>
              </text:list-item>
            </text:list>
            <text:list text:style-name="id1-3-2-2-1-112">
              <text:list-item text:style-override="id1-3-2-2-1-112-1">
                <text:number>2.</text:number>
                <text:p text:style-name="al"> De vergunning is geldig in het vergunninggebied waar de gereserveerde parkeerplaats is gelegen.</text:p>
              </text:list-item>
            </text:list>
            <text:p text:style-name="al"/>
            <text:list text:style-name="id1-3-2-2-1-114">
              <text:list-item text:style-override="id1-3-2-2-1-114-1">
                <text:number>R</text:number>
                <text:p text:style-name="al">Artikel 4.2.9, derde lid, komt te luiden:</text:p>
                <text:p text:style-name="al">
                <text:span text:style-name="nadrukcur">3. De vergunning is geldig op de daarin vermelde wegen en tijden.</text:span>
              </text:p>
              </text:list-item>
            </text:list>
            <text:p text:style-name="al"/>
            <text:list text:style-name="id1-3-2-2-1-116">
              <text:list-item text:style-override="id1-3-2-2-1-116-1">
                <text:number>S</text:number>
                <text:p text:style-name="al">Artikel 4.2.10, eerste lid, onder b, komt te luiden:</text:p>
                <text:p text:style-name="al">
                <text:span text:style-name="nadrukcur">b. niet woont in een gebouw of gebouwencomplex waarvoor een reductie van de autoparkeervraag is toegepast of een vrijstelling van de autoparkeereis is verleend.</text:span>
              </text:p>
              </text:list-item>
            </text:list>
            <text:p text:style-name="al"/>
            <text:list text:style-name="id1-3-2-2-1-118">
              <text:list-item text:style-override="id1-3-2-2-1-118-1">
                <text:number>T</text:number>
                <text:p text:style-name="al">Artikel 4.2.12 wordt als volgt gewijzigd:</text:p>
                <text:p text:style-name="al">1. Het eerste lid komt te luiden:</text:p>
                <text:p text:style-name="al">
                <text:span text:style-name="nadrukcur">1. Het college kan een bezoekersvergunning voor bezoek verlenen aan een bedrijf dat volgens het handelsregister in een vergunninggebied is gevestigd, tenzij voor het gebouw of gebouwencomplex waarin het bedrijf is gevestigd een reductie van de autoparkeervraag is toegepast of een vrijstelling van de autoparkeereis is verleend.</text:span>
              </text:p>
                <text:p text:style-name="al">2. Na het vijfde lid wordt een lid toegevoegd, luidende:</text:p>
                <text:p text:style-name="al">
                <text:span text:style-name="nadrukcur">6. Meerdere bedrijven die op hetzelfde adres zijn gevestigd, worden als één bedrijf aangemerkt, tenzij het om aantoonbaar zelfstandige en van elkaar onafhankelijke entiteiten gaat.</text:span>
              </text:p>
              </text:list-item>
            </text:list>
            <text:p text:style-name="al"/>
            <text:list text:style-name="id1-3-2-2-1-120">
              <text:list-item text:style-override="id1-3-2-2-1-120-1">
                <text:number>U</text:number>
                <text:p text:style-name="al">Artikel 4.2.13, zevende lid, komt te luiden:</text:p>
                <text:p text:style-name="al">
                <text:span text:style-name="nadrukcur">7. De vergunning is geldig in het vergunninggebied waar de religieuze instelling is gevestigd.</text:span>
              </text:p>
              </text:list-item>
            </text:list>
            <text:p text:style-name="al"/>
            <text:list text:style-name="id1-3-2-2-1-122">
              <text:list-item text:style-override="id1-3-2-2-1-122-1">
                <text:number>V</text:number>
                <text:p text:style-name="al">Artikel 4.2.14, zevende lid, komt te luiden:</text:p>
                <text:p text:style-name="al">
                <text:span text:style-name="nadrukcur">7. De vergunning is geldig in het vergunninggebied waar de sportaccommodatie is gelegen.</text:span>
              </text:p>
              </text:list-item>
            </text:list>
            <text:p text:style-name="al"/>
            <text:list text:style-name="id1-3-2-2-1-124">
              <text:list-item text:style-override="id1-3-2-2-1-124-1">
                <text:number>W</text:number>
                <text:p text:style-name="al">Artikel 4.2.16 wordt als volgt gewijzigd:</text:p>
                <text:p text:style-name="al">1. Het eerste lid, onder b, komt te luiden:</text:p>
                <text:p text:style-name="al">
                <text:span text:style-name="nadrukcur">b. houder of berijder van een elektrisch motorvoertuig is; en</text:span>
              </text:p>
                <text:p text:style-name="al">2. Het eerste lid, onder c, komt te luiden:</text:p>
                <text:p text:style-name="al">
                <text:span text:style-name="nadrukcur">c. over een parkeerplaats in een collectieve, inpandige parkeergelegenheid kan beschikken waarvan de beheerder de aanleg en het gebruik van een oplaadvoorziening voor elektrische motorvoertuigen niet toestaat.</text:span>
              </text:p>
                <text:p text:style-name="al">3. In het derde lid vervalt de zinsnede: en ten hoogste 50 ongebruikte uren meenemen naar het volgende vergunningjaar.</text:p>
                <text:p text:style-name="al">4. Na het derde lid wordt een lid toegevoegd, luidende:</text:p>
                <text:p text:style-name="al">
                <text:span text:style-name="nadrukcur">4. De vergunning wordt eenmalig voor een jaar verleend.</text:span>
              </text:p>
              </text:list-item>
            </text:list>
            <text:p text:style-name="al"/>
            <text:list text:style-name="id1-3-2-2-1-126">
              <text:list-item text:style-override="id1-3-2-2-1-126-1">
                <text:number>X</text:number>
                <text:p text:style-name="al">Bijlage 1 ‘Plaatsen en tijden betaald parkeren en de toepassing van de wielklem’ wordt vervangen door: Bijlage 1 ‘Plaatsen en tijden betaald parkeren en de toepassing van de wielklem’ en wordt als onderdeel van deze regeling vastgesteld.</text:p>
              </text:list-item>
            </text:list>
            <text:p text:style-name="al"/>
            <text:p text:style-name="al">
            <text:span text:style-name="nadrukvet">Artikel II</text:span>
          </text:p>
            <text:p text:style-name="al">Deze regeling treedt in werking op 1 januari 2023.</text:p>
            <text:p text:style-name="al"/>
            <text:p text:style-name="al">Den Haag, 20 dec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Bent u het niet eens met dit besluit, voor zover daarin krachtens artikel 2:1 van de Verordening parkeerregulering en parkeerbelasting Den Haag 2022 plaatsen en tijden voor vergunninghouders zijn aangewezen? En bent u belanghebbende? Dan kunt u een bezwaarschrift indienen. Stuur dit uiterlijk binnen zes weken na de bekendmaking van het besluit naar:</text:p>
            <text:p text:style-name="al"/>
            <text:p text:style-name="al">Burgemeester en wethouders van Den Haag</text:p>
            <text:p text:style-name="al">AWB/bezwaar </text:p>
            <text:p text:style-name="al">Postbus 12 600</text:p>
            <text:p text:style-name="al">2500 DJ DEN HAAG</text:p>
            <text:p text:style-name="al"/>
            <text:p text:style-name="al">In het bezwaarschrift moet het volgende staan:</text:p>
            <text:p text:style-name="al">naam en adres;</text:p>
            <text:p text:style-name="al">de datum en handtekening;</text:p>
            <text:p text:style-name="al">een duidelijke omschrijving van het besluit waartegen u bezwaar maakt (stuur een kopie mee of noem het kenmerk);</text:p>
            <text:p text:style-name="al">de argumenten voor bezwaar;</text:p>
            <text:p text:style-name="al">dient u namens iemand anders het bezwaar in? Stuur dan een volmacht mee.</text:p>
            <text:p text:style-name="al"/>
            <text:p text:style-name="al">Op www.denhaag.nl/bezwaar vindt u meer informatie. Via de site kunt u ook een digitaal bezwaarschrift indienen. Bij een spoedeisend belang kunt u een verzoek om voorlopige voorziening indienen bij de rechtbank Den Haag.</text:p>
            <text:p text:style-name="al"/>
            <text:p text:style-name="al">
            <text:span text:style-name="nadrukvet">Artikelsgewijze toelichting</text:span>
          </text:p>
            <text:p text:style-name="al"/>
            <text:section text:name="table_id1-3-2-2-1-159" text:style-name="table">
              <text:p text:style-name="table_top"/>
              <table:table table:style-name="tgroup">
                <table:table-column table:style-name="id1-3-2-2-1-159-1-1"/>
                <table:table-column table:style-name="id1-3-2-2-1-159-1-2"/>
                <table:table-column table:style-name="id1-3-2-2-1-159-1-3"/>
                <table:table-column table:style-name="id1-3-2-2-1-159-1-4"/>
                <table:table-row table:style-name="row">
                  <table:table-cell table:style-name="entry" table:number-rows-spanned="1" table:number-columns-spanned="1">
                    <text:p text:style-name="table_al">
                      <text:span text:style-name="nadrukvet">Wijzigingsregeling</text:span>
                    </text:p>
                  </table:table-cell>
                  <table:table-cell table:style-name="entry" table:number-rows-spanned="1" table:number-columns-spanned="1">
                    <text:p text:style-name="table_al">
                      <text:span text:style-name="nadrukvet">Aanleiding</text:span>
                    </text:p>
                  </table:table-cell>
                  <table:table-cell table:style-name="entry" table:number-rows-spanned="1" table:number-columns-spanned="1">
                    <text:p text:style-name="table_al">
                      <text:span text:style-name="nadrukvet">Welk artikel wordt gewijzigd?</text:span>
                    </text:p>
                  </table:table-cell>
                  <table:table-cell table:style-name="entry" table:number-rows-spanned="1" table:number-columns-spanned="1">
                    <text:p text:style-name="table_al">
                      <text:span text:style-name="nadrukvet">Wat regelt het artikel?</text:span>
                    </text:p>
                    <text:p text:style-name="table_al">
                      <text:span text:style-name="nadrukcur">Toelichting op de wijziging</text:span>
                    </text:p>
                  </table:table-cell>
                </table:table-row>
                <table:table-row table:style-name="row">
                  <table:table-cell table:style-name="entry" table:number-rows-spanned="1" table:number-columns-spanned="1">
                    <text:p text:style-name="table_al">Art. I.A.1</text:p>
                  </table:table-cell>
                  <table:table-cell table:style-name="entry" table:number-rows-spanned="1" table:number-columns-spanned="1">
                    <text:p text:style-name="table_al">Technische wijziging</text:p>
                  </table:table-cell>
                  <table:table-cell table:style-name="entry" table:number-rows-spanned="1" table:number-columns-spanned="1">
                    <text:p text:style-name="table_al">Art. 1.1</text:p>
                  </table:table-cell>
                  <table:table-cell table:style-name="entry" table:number-rows-spanned="1" table:number-columns-spanned="1">
                    <text:p text:style-name="table_al">
                      <text:span text:style-name="nadrukvet">Begripsomschrijvingen</text:span>
                    </text:p>
                    <text:p text:style-name="table_al">De definitie van gereguleerd gebied wordt toegevoegd.</text:p>
                  </table:table-cell>
                </table:table-row>
                <table:table-row table:style-name="row">
                  <table:table-cell table:style-name="entry" table:number-rows-spanned="1" table:number-columns-spanned="1">
                    <text:p text:style-name="table_al">Art. I.A.2</text:p>
                  </table:table-cell>
                  <table:table-cell table:style-name="entry" table:number-rows-spanned="1" table:number-columns-spanned="1">
                    <text:p text:style-name="table_al">Technische wijziging</text:p>
                  </table:table-cell>
                  <table:table-cell table:style-name="entry" table:number-rows-spanned="1" table:number-columns-spanned="1">
                    <text:p text:style-name="table_al">Art. 1.1</text:p>
                  </table:table-cell>
                  <table:table-cell table:style-name="entry" table:number-rows-spanned="1" table:number-columns-spanned="1">
                    <text:p text:style-name="table_al">
                      <text:span text:style-name="nadrukvet">Begripsomschrijvingen</text:span>
                    </text:p>
                    <text:p text:style-name="table_al">De definitie van huurder en gebruiker leverde in de praktijk problemen op. Zo moesten vergunningen worden verleend als het om een familiaire of vriendschappelijke verhouding ging. Het is echter wenselijk de kring van gerechtigden te beperken en daarmee tot houders of gebruikers die een auto van de werkgever of van een leasemaatschappij besturen. Onder de oude beleidsregels was dit ook al zo. De kentekenhouder verleent met een berijdersverklaring toestemming aan de aanvrager om het voertuig te besturen. Als vaste bestuurder wordt aangemerkt degene die minimaal 3 maanden het voertuig bestuurt.</text:p>
                  </table:table-cell>
                </table:table-row>
                <table:table-row table:style-name="row">
                  <table:table-cell table:style-name="entry" table:number-rows-spanned="1" table:number-columns-spanned="1">
                    <text:p text:style-name="table_al">Art. I.A.3</text:p>
                  </table:table-cell>
                  <table:table-cell table:style-name="entry" table:number-rows-spanned="1" table:number-columns-spanned="1">
                    <text:p text:style-name="table_al">Technische wijziging</text:p>
                  </table:table-cell>
                  <table:table-cell table:style-name="entry" table:number-rows-spanned="1" table:number-columns-spanned="1">
                    <text:p text:style-name="table_al">Art. 1.1</text:p>
                  </table:table-cell>
                  <table:table-cell table:style-name="entry" table:number-rows-spanned="1" table:number-columns-spanned="1">
                    <text:p text:style-name="table_al">
                      <text:span text:style-name="nadrukvet">Begripsomschrijvingen</text:span>
                    </text:p>
                    <text:p text:style-name="table_al">Deze definitie vervalt, omdat de definitie al uit de verordening voortvloeit.</text:p>
                  </table:table-cell>
                </table:table-row>
                <table:table-row table:style-name="row">
                  <table:table-cell table:style-name="entry" table:number-rows-spanned="1" table:number-columns-spanned="1">
                    <text:p text:style-name="table_al">Art. I.A.4</text:p>
                  </table:table-cell>
                  <table:table-cell table:style-name="entry" table:number-rows-spanned="1" table:number-columns-spanned="1">
                    <text:p text:style-name="table_al">Beleid</text:p>
                  </table:table-cell>
                  <table:table-cell table:style-name="entry" table:number-rows-spanned="1" table:number-columns-spanned="1">
                    <text:p text:style-name="table_al">Art. 1.1</text:p>
                  </table:table-cell>
                  <table:table-cell table:style-name="entry" table:number-rows-spanned="1" table:number-columns-spanned="1">
                    <text:p text:style-name="table_al">
                      <text:span text:style-name="nadrukvet">Begripsomschrijvingen</text:span>
                    </text:p>
                    <text:p text:style-name="table_al">Er wordt een minimummaat ingevoerd voor parkeren op eigen terrein (POET). Deze sluit aan bij de NEN 2443:2013 voor stallingsgarages. Is een solitaire, inpandige parkeerplaats kleiner, dan wordt zij gezien als berging en niet in mindering gebracht op het aantal te verlenen vergunningen. Ze geldt alleen voor solitaire, inpandige plaatsen, omdat bij andersoortige plaatsen meer manoeuvreerruimte is. Daarnaast wordt wat in art. 4.1.4 over POET is geregeld, in deze omschrijving ingevoegd, zodat dat artikel kan vervallen.</text:p>
                  </table:table-cell>
                </table:table-row>
                <table:table-row table:style-name="row">
                  <table:table-cell table:style-name="entry" table:number-rows-spanned="1" table:number-columns-spanned="1">
                    <text:p text:style-name="table_al">Art. I.B</text:p>
                  </table:table-cell>
                  <table:table-cell table:style-name="entry" table:number-rows-spanned="1" table:number-columns-spanned="1">
                    <text:p text:style-name="table_al">Technische wijziging</text:p>
                  </table:table-cell>
                  <table:table-cell table:style-name="entry" table:number-rows-spanned="1" table:number-columns-spanned="1">
                    <text:p text:style-name="table_al">Art. 2.1.2</text:p>
                  </table:table-cell>
                  <table:table-cell table:style-name="entry" table:number-rows-spanned="1" table:number-columns-spanned="1">
                    <text:p text:style-name="table_al">
                      <text:span text:style-name="nadrukvet">Geldigheid parkeervergunningen</text:span>
                    </text:p>
                    <text:p text:style-name="table_al">In de bijlage worden de stadsbrede vergunningen niet genoemd bij de vergunninggebieden, omdat deze in heel de stad gelden. Dit artikel biedt een grondslag voor die stadsbrede vergunningen.</text:p>
                  </table:table-cell>
                </table:table-row>
                <table:table-row table:style-name="row">
                  <table:table-cell table:style-name="entry" table:number-rows-spanned="1" table:number-columns-spanned="1">
                    <text:p text:style-name="table_al">Art. I.C</text:p>
                  </table:table-cell>
                  <table:table-cell table:style-name="entry" table:number-rows-spanned="1" table:number-columns-spanned="1">
                    <text:p text:style-name="table_al">Tekstuele wijziging</text:p>
                  </table:table-cell>
                  <table:table-cell table:style-name="entry" table:number-rows-spanned="1" table:number-columns-spanned="1">
                    <text:p text:style-name="table_al">Art. 3.2.2, lid 1 sub d, 4.2.1, lid 1 sub b, 4.2.2, lid 1 sub b, 4.2.4, lid 1 sub b, 4.2.15, lid 1</text:p>
                  </table:table-cell>
                  <table:table-cell table:style-name="entry" table:number-rows-spanned="1" table:number-columns-spanned="1">
                    <text:p text:style-name="table_al">
                      <text:span text:style-name="nadrukvet">Berijder</text:span>
                    </text:p>
                    <text:p text:style-name="table_al">Overal waar de begrippen ‘huurder’ of ‘gebruiker’ werden gebruikt, moet dit worden veranderd in ‘berijder’.</text:p>
                  </table:table-cell>
                </table:table-row>
                <table:table-row table:style-name="row">
                  <table:table-cell table:style-name="entry" table:number-rows-spanned="1" table:number-columns-spanned="1">
                    <text:p text:style-name="table_al">Art. I.D</text:p>
                  </table:table-cell>
                  <table:table-cell table:style-name="entry" table:number-rows-spanned="1" table:number-columns-spanned="1">
                    <text:p text:style-name="table_al">Tekstuele wijziging</text:p>
                  </table:table-cell>
                  <table:table-cell table:style-name="entry" table:number-rows-spanned="1" table:number-columns-spanned="1">
                    <text:p text:style-name="table_al">Art. 3.2.2</text:p>
                  </table:table-cell>
                  <table:table-cell table:style-name="entry" table:number-rows-spanned="1" table:number-columns-spanned="1">
                    <text:p text:style-name="table_al">
                      <text:span text:style-name="nadrukvet">Gehandicaptenparkeerplaats</text:span>
                    </text:p>
                    <text:p text:style-name="table_al">In de tekst zijn een aantal artikelleden vervallen, waardoor het artikel omwille van de leesbaarheid opnieuw is vastgesteld. De vervallen artikelleden betroffen onder mee de samenvoeging van het eerste en tweede lid ten aanzien van woon- en werkadres. Daarnaast is de verplichting om een parkeervergunning te hebben vervallen, omdat dit niet overeenstemt met het fiscale parkeerregime, waarbij men zowel bij de parkeerapparatuur als met een parkeervergunning parkeerbelasting kan betalen.</text:p>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I.E.1</text:p>
                  </table:table-cell>
                  <table:table-cell table:style-name="entry" table:number-rows-spanned="1" table:number-columns-spanned="1">
                    <text:p text:style-name="table_al">Tekstuele wijziging</text:p>
                  </table:table-cell>
                  <table:table-cell table:style-name="entry" table:number-rows-spanned="1" table:number-columns-spanned="1">
                    <text:p text:style-name="table_al">Art. 3.2.3 lid 1</text:p>
                  </table:table-cell>
                  <table:table-cell table:style-name="entry" table:number-rows-spanned="1" table:number-columns-spanned="1">
                    <text:p text:style-name="table_al">
                      <text:span text:style-name="nadrukvet">Aanvraagformulier</text:span>
                    </text:p>
                    <text:p text:style-name="table_al">De tekst is vereenvoudigd. Daarnaast blijkt uit een afgegeven gehandicaptenparkeerkaart al dat men een loopbeperking heeft. Sub b is daarom overbodig.</text:p>
                  </table:table-cell>
                </table:table-row>
                <table:table-row table:style-name="row">
                  <table:table-cell table:style-name="entry" table:number-rows-spanned="1" table:number-columns-spanned="1">
                    <text:p text:style-name="table_al">Art. I.E.1</text:p>
                  </table:table-cell>
                  <table:table-cell table:style-name="entry" table:number-rows-spanned="1" table:number-columns-spanned="1">
                    <text:p text:style-name="table_al">Tekstuele wijziging</text:p>
                  </table:table-cell>
                  <table:table-cell table:style-name="entry" table:number-rows-spanned="1" table:number-columns-spanned="1">
                    <text:p text:style-name="table_al">Art. 3.2.3 lid 3</text:p>
                  </table:table-cell>
                  <table:table-cell table:style-name="entry" table:number-rows-spanned="1" table:number-columns-spanned="1">
                    <text:p text:style-name="table_al">
                      <text:span text:style-name="nadrukvet">Onafhankelijk specialist</text:span>
                    </text:p>
                    <text:p text:style-name="table_al">In de praktijk levert men geen verklaring van een onafhankelijk specialist. Deze stukken zijn vrijwel altijd afkomstig van behandeld specialisten. Dit wordt ook niet als een probleem gezien. Daarom vervalt het woord onafhankelijk.</text:p>
                  </table:table-cell>
                </table:table-row>
                <table:table-row table:style-name="row">
                  <table:table-cell table:style-name="entry" table:number-rows-spanned="1" table:number-columns-spanned="1">
                    <text:p text:style-name="table_al">Art. I.F.1</text:p>
                  </table:table-cell>
                  <table:table-cell table:style-name="entry" table:number-rows-spanned="1" table:number-columns-spanned="1">
                    <text:p text:style-name="table_al">Tekstuele wijziging</text:p>
                  </table:table-cell>
                  <table:table-cell table:style-name="entry" table:number-rows-spanned="1" table:number-columns-spanned="1">
                    <text:p text:style-name="table_al">Art. 3.2.4 lid 1</text:p>
                  </table:table-cell>
                  <table:table-cell table:style-name="entry" table:number-rows-spanned="1" table:number-columns-spanned="1">
                    <text:p text:style-name="table_al">
                      <text:span text:style-name="nadrukvet">Aanvraagformulier</text:span>
                    </text:p>
                    <text:p text:style-name="table_al">De tekst is vereenvoudigd. Daarnaast blijkt uit een afgegeven gehandicaptenparkeerkaart al dat men een loopbeperking heeft. Sub b is daarom overbodig.</text:p>
                  </table:table-cell>
                </table:table-row>
                <table:table-row table:style-name="row">
                  <table:table-cell table:style-name="entry" table:number-rows-spanned="1" table:number-columns-spanned="1">
                    <text:p text:style-name="table_al">Art. I.F.2</text:p>
                  </table:table-cell>
                  <table:table-cell table:style-name="entry" table:number-rows-spanned="1" table:number-columns-spanned="1">
                    <text:p text:style-name="table_al">Formaliseren werkwijze</text:p>
                  </table:table-cell>
                  <table:table-cell table:style-name="entry" table:number-rows-spanned="1" table:number-columns-spanned="1">
                    <text:p text:style-name="table_al">Art. 3.2.4 lid 5</text:p>
                  </table:table-cell>
                  <table:table-cell table:style-name="entry" table:number-rows-spanned="1" table:number-columns-spanned="1">
                    <text:p text:style-name="table_al">
                      <text:span text:style-name="nadrukvet">Onafhankelijk specialist</text:span>
                    </text:p>
                    <text:p text:style-name="table_al">In de praktijk levert men geen verklaring van een onafhankelijk specialist. Deze stukken zijn vrijwel altijd afkomstig van behandeld specialisten. Dit wordt ook niet als een probleem gezien. Daarom vervalt het woord onafhankelijk.</text:p>
                  </table:table-cell>
                </table:table-row>
                <table:table-row table:style-name="row">
                  <table:table-cell table:style-name="entry" table:number-rows-spanned="1" table:number-columns-spanned="1">
                    <text:p text:style-name="table_al">Art. I.F.3</text:p>
                  </table:table-cell>
                  <table:table-cell table:style-name="entry" table:number-rows-spanned="1" table:number-columns-spanned="1">
                    <text:p text:style-name="table_al">Formaliseren werkwijze</text:p>
                  </table:table-cell>
                  <table:table-cell table:style-name="entry" table:number-rows-spanned="1" table:number-columns-spanned="1">
                    <text:p text:style-name="table_al">Art. 3.2.4 lid 6</text:p>
                  </table:table-cell>
                  <table:table-cell table:style-name="entry" table:number-rows-spanned="1" table:number-columns-spanned="1">
                    <text:p text:style-name="table_al">
                      <text:span text:style-name="nadrukvet">Weigering besluit</text:span>
                    </text:p>
                    <text:p text:style-name="table_al">In de praktijk wordt de afstand vanaf de voordeur tot aan de POET gebruikt voor het toepassen van deze regel. Dit wordt geformaliseerd.</text:p>
                  </table:table-cell>
                </table:table-row>
                <table:table-row table:style-name="row">
                  <table:table-cell table:style-name="entry" table:number-rows-spanned="1" table:number-columns-spanned="1">
                    <text:p text:style-name="table_al">Art. I.F.4</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3.2.4 lid 9</text:p>
                  </table:table-cell>
                  <table:table-cell table:style-name="entry" table:number-rows-spanned="1" table:number-columns-spanned="1">
                    <text:p text:style-name="table_al">
                      <text:span text:style-name="nadrukvet">Parkeervergunning</text:span>
                    </text:p>
                    <text:p text:style-name="table_al">In de praktijk wordt een aanvraag niet afgewezen vanwege het ontbreken van een parkeervergunning. De aanvrager wordt erop gewezen, maar is vervolgens zelf verantwoordelijk om de parkeerbelasting te betalen. Dat kan via een parkeervergunning, maar ook via de parkeerapparatuur. Daarom vervalt dit artikellid.</text:p>
                  </table:table-cell>
                </table:table-row>
                <table:table-row table:style-name="row">
                  <table:table-cell table:style-name="entry" table:number-rows-spanned="1" table:number-columns-spanned="1">
                    <text:p text:style-name="table_al">Art. I.G</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3.2.5</text:p>
                  </table:table-cell>
                  <table:table-cell table:style-name="entry" table:number-rows-spanned="1" table:number-columns-spanned="1">
                    <text:p text:style-name="table_al">
                      <text:span text:style-name="nadrukvet">Geneeskundig onderzoek</text:span>
                    </text:p>
                    <text:p text:style-name="table_al">Een geneeskundig onderzoek naar de handicap van de aanvrager wordt gedaan in het kader van een aanvraag voor een gehandicaptenparkeerkaart. Niet in het kader van de aanvraag voor een gehandicaptenparkeerplaats. Daarom vervalt dit artike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I.H</text:p>
                  </table:table-cell>
                  <table:table-cell table:style-name="entry" table:number-rows-spanned="1" table:number-columns-spanned="1">
                    <text:p text:style-name="table_al">Tekstuele wijziging</text:p>
                  </table:table-cell>
                  <table:table-cell table:style-name="entry" table:number-rows-spanned="1" table:number-columns-spanned="1">
                    <text:p text:style-name="table_al">Art. 3.2.6</text:p>
                  </table:table-cell>
                  <table:table-cell table:style-name="entry" table:number-rows-spanned="1" table:number-columns-spanned="1">
                    <text:p text:style-name="table_al">
                      <text:span text:style-name="nadrukvet">Verkeerstechnisch onderzoek (VTO)</text:span>
                    </text:p>
                    <text:p text:style-name="table_al">In de tekst is een aantal artikelleden vervallen, waardoor het artikel omwille van de leesbaarheid opnieuw is vastgesteld. Door de vermelding dat het VTO op drie verschillende tijdstippen wordt verricht, wordt de indruk gewekt dat alles wat onder het VTO valt, op drie verschillende tijdstippen wordt verricht. In de praktijk is dit niet zo (lid 4). Daarnaast sloot de regeling niet aan op de praktijk. In de praktijk kijkt men bij een VTO standaard een keer per dag, ongeacht wat de aanvrager heeft aangegeven (voorheen lid 5). Bij de formulering van lid 6 leek het alsof dit de enige twee criteria zijn waaraan een aanvraag wordt getoetst. Dit is niet zo en daarom is dit lid aangepast. Daarnaast zijn een aantal zinssneden en het laatste artikellid wegens overbodigheid of niet-uitvoerbaarheid vervallen.</text:p>
                  </table:table-cell>
                </table:table-row>
                <table:table-row table:style-name="row">
                  <table:table-cell table:style-name="entry" table:number-rows-spanned="1" table:number-columns-spanned="1">
                    <text:p text:style-name="table_al">Art. I.I</text:p>
                  </table:table-cell>
                  <table:table-cell table:style-name="entry" table:number-rows-spanned="1" table:number-columns-spanned="1">
                    <text:p text:style-name="table_al">Tekstuele wijziging</text:p>
                  </table:table-cell>
                  <table:table-cell table:style-name="entry" table:number-rows-spanned="1" table:number-columns-spanned="1">
                    <text:p text:style-name="table_al">Art. 3.2.7 lid 8</text:p>
                  </table:table-cell>
                  <table:table-cell table:style-name="entry" table:number-rows-spanned="1" table:number-columns-spanned="1">
                    <text:p text:style-name="table_al">
                      <text:span text:style-name="nadrukvet">Artsenparkeerplaats</text:span>
                    </text:p>
                    <text:p text:style-name="table_al">Er werd naar een verkeerd artikellid verwezen.</text:p>
                  </table:table-cell>
                </table:table-row>
                <table:table-row table:style-name="row">
                  <table:table-cell table:style-name="entry" table:number-rows-spanned="1" table:number-columns-spanned="1">
                    <text:p text:style-name="table_al">Art. I.J.1</text:p>
                  </table:table-cell>
                  <table:table-cell table:style-name="entry" table:number-rows-spanned="1" table:number-columns-spanned="1">
                    <text:p text:style-name="table_al">Beleid</text:p>
                  </table:table-cell>
                  <table:table-cell table:style-name="entry" table:number-rows-spanned="1" table:number-columns-spanned="1">
                    <text:p text:style-name="table_al">Art. 3.2.8 lid 4</text:p>
                  </table:table-cell>
                  <table:table-cell table:style-name="entry" table:number-rows-spanned="1" table:number-columns-spanned="1">
                    <text:p text:style-name="table_al">
                      <text:span text:style-name="nadrukvet">Diplomatenparkeerplaats</text:span>
                    </text:p>
                    <text:p text:style-name="table_al">Op basis van een vaste gedragslijn naar aanleiding van toezeggingen van de gemeente Den Haag naar het ministerie van Buitenlandse Zaken reserveert het college een aantal parkeerplaatsen. Het aantal wordt in dit artikel vastgelegd.</text:p>
                  </table:table-cell>
                </table:table-row>
                <table:table-row table:style-name="row">
                  <table:table-cell table:style-name="entry" table:number-rows-spanned="1" table:number-columns-spanned="1">
                    <text:p text:style-name="table_al">Art. I.J.2</text:p>
                  </table:table-cell>
                  <table:table-cell table:style-name="entry" table:number-rows-spanned="1" table:number-columns-spanned="1">
                    <text:p text:style-name="table_al">Technische wijziging</text:p>
                  </table:table-cell>
                  <table:table-cell table:style-name="entry" table:number-rows-spanned="1" table:number-columns-spanned="1">
                    <text:p text:style-name="table_al">Art. 3.2.8 lid 5</text:p>
                  </table:table-cell>
                  <table:table-cell table:style-name="entry" table:number-rows-spanned="1" table:number-columns-spanned="1">
                    <text:p text:style-name="table_al">
                      <text:span text:style-name="nadrukvet">POET</text:span>
                    </text:p>
                    <text:p text:style-name="table_al">Dit artikel wordt anders geformuleerd, omdat in de begripsomschrijving alleen een parkeergelegenheid op eigen terrein is opgenomen. Een parkeergelegenheid kan ook voor meer dan één auto bestemd zijn.</text:p>
                  </table:table-cell>
                </table:table-row>
                <table:table-row table:style-name="row">
                  <table:table-cell table:style-name="entry" table:number-rows-spanned="1" table:number-columns-spanned="1">
                    <text:p text:style-name="table_al">Art. I.K</text:p>
                  </table:table-cell>
                  <table:table-cell table:style-name="entry" table:number-rows-spanned="1" table:number-columns-spanned="1">
                    <text:p text:style-name="table_al">Technische wijziging</text:p>
                  </table:table-cell>
                  <table:table-cell table:style-name="entry" table:number-rows-spanned="1" table:number-columns-spanned="1">
                    <text:p text:style-name="table_al">Art. 4.1.1</text:p>
                  </table:table-cell>
                  <table:table-cell table:style-name="entry" table:number-rows-spanned="1" table:number-columns-spanned="1">
                    <text:p text:style-name="table_al">
                      <text:span text:style-name="nadrukvet">Aanvragen parkeervergunning</text:span>
                    </text:p>
                    <text:p text:style-name="table_al">In de tekst zijn een aantal artikelleden vervallen, waardoor het artikel omwille van de leesbaarheid opnieuw is vastgesteld. Het vierde lid vervalt, omdat vergunningenplafonds niet zijn ingesteld en geregeld. Het vijfde lid wordt gewijzigd, omdat geen stilzwijgende besluiten genomen bij ‘verlening’ terwijl elke betaling een nieuwe aanvraag is en dus een besluit genomen moet worden. Het zesde lid vervalt, omdat er niet meer dan drie vergunningen per adres worden verleend. Een vierde kan dus per definitie niet op verzoek worden verlengd.</text:p>
                  </table:table-cell>
                </table:table-row>
                <table:table-row table:style-name="row">
                  <table:table-cell table:style-name="entry" table:number-rows-spanned="1" table:number-columns-spanned="1">
                    <text:p text:style-name="table_al">Art. I.L</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4.1.3, 4.1.4. en 4.1.6</text:p>
                  </table:table-cell>
                  <table:table-cell table:style-name="entry" table:number-rows-spanned="1" table:number-columns-spanned="1">
                    <text:p text:style-name="table_al">
                      <text:span text:style-name="nadrukvet">POET, bouwontwikkelingen en intrekkingsgronden</text:span>
                    </text:p>
                    <text:p text:style-name="table_al">Deze artikelen vervallen omdat de inhoud elders is geregeld. POET wordt in de begripsomschrijvingen gedefinieerd, bouwontwikkelingen (uitsluiting parkeervergunningen) bij de desbetreffende vergunningsoort en intrekkingsgronden in de verordening (art. 2:5).</text:p>
                  </table:table-cell>
                </table:table-row>
                <table:table-row table:style-name="row">
                  <table:table-cell table:style-name="entry" table:number-rows-spanned="1" table:number-columns-spanned="1">
                    <text:p text:style-name="table_al">Art. I.M.1</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4.2.1 lid 1</text:p>
                  </table:table-cell>
                  <table:table-cell table:style-name="entry" table:number-rows-spanned="1" table:number-columns-spanned="1">
                    <text:p text:style-name="table_al">
                      <text:span text:style-name="nadrukvet">Bewonersvergunning</text:span>
                    </text:p>
                    <text:p text:style-name="table_al">Nieuw is onderdeel d: als op basis van de parkeernormen een omgevingsvergunning voor een bouwontwikkeling is verleend, waarin een reductie van de autoparkeervraag is toegepast of een vrijstelling van de autoparkeereis is verleend, heeft dit tot gevolg dat gebruikers of bezoekers niet in aanmerking komen voor een parkeervergunning.</text:p>
                  </table:table-cell>
                </table:table-row>
                <table:table-row table:style-name="row">
                  <table:table-cell table:style-name="entry" table:number-rows-spanned="1" table:number-columns-spanned="1">
                    <text:p text:style-name="table_al">Art. I.M.2</text:p>
                  </table:table-cell>
                  <table:table-cell table:style-name="entry" table:number-rows-spanned="1" table:number-columns-spanned="1">
                    <text:p text:style-name="table_al">Beleid</text:p>
                  </table:table-cell>
                  <table:table-cell table:style-name="entry" table:number-rows-spanned="1" table:number-columns-spanned="1">
                    <text:p text:style-name="table_al">Art. 4.2.1 lid 2</text:p>
                  </table:table-cell>
                  <table:table-cell table:style-name="entry" table:number-rows-spanned="1" table:number-columns-spanned="1">
                    <text:p text:style-name="table_al">
                      <text:span text:style-name="nadrukvet">Particulier autodelen</text:span>
                    </text:p>
                    <text:p text:style-name="table_al">In de regeling is per abuis de regeling voor particulier autodelen vervallen. Deze wordt weer opgenomen, zoals die gold onder de Beleidsregels parkeervergunningen 2015.</text:p>
                  </table:table-cell>
                </table:table-row>
                <table:table-row table:style-name="row">
                  <table:table-cell table:style-name="entry" table:number-rows-spanned="1" table:number-columns-spanned="1">
                    <text:p text:style-name="table_al">Art. I.M.3</text:p>
                  </table:table-cell>
                  <table:table-cell table:style-name="entry" table:number-rows-spanned="1" table:number-columns-spanned="1">
                    <text:p text:style-name="table_al">Beleid</text:p>
                  </table:table-cell>
                  <table:table-cell table:style-name="entry" table:number-rows-spanned="1" table:number-columns-spanned="1">
                    <text:p text:style-name="table_al">Art. 4.2.1 lid 5</text:p>
                  </table:table-cell>
                  <table:table-cell table:style-name="entry" table:number-rows-spanned="1" table:number-columns-spanned="1">
                    <text:p text:style-name="table_al">
                      <text:span text:style-name="nadrukvet">Maximaal één vergunning per bewoner</text:span>
                    </text:p>
                    <text:p text:style-name="table_al">In de praktijk is gebleken dat bepaalde bedrijven, veelal uitzendbureaus, oneigenlijk gebruik maken van de bewonersvergunning door de uitzendkrachten in meerdere auto’s op een adres te laten rijden. Dit levert ongewenste parkeerdruk op. Om dit tegen te gaan wordt bepaald dat een bewoner maximaal één vergunning kan krijgen.</text:p>
                  </table:table-cell>
                </table:table-row>
                <table:table-row table:style-name="row">
                  <table:table-cell table:style-name="entry" table:number-rows-spanned="1" table:number-columns-spanned="1">
                    <text:p text:style-name="table_al">Art. I.M.4</text:p>
                  </table:table-cell>
                  <table:table-cell table:style-name="entry" table:number-rows-spanned="1" table:number-columns-spanned="1">
                    <text:p text:style-name="table_al">Tekstuele wijziging</text:p>
                  </table:table-cell>
                  <table:table-cell table:style-name="entry" table:number-rows-spanned="1" table:number-columns-spanned="1">
                    <text:p text:style-name="table_al">Art. 4.2.1 lid 6</text:p>
                  </table:table-cell>
                  <table:table-cell table:style-name="entry" table:number-rows-spanned="1" table:number-columns-spanned="1">
                    <text:p text:style-name="table_al">
                      <text:span text:style-name="nadrukvet">Tweede en derde vergunning</text:span>
                    </text:p>
                    <text:p text:style-name="table_al">De formulering leidde in praktijk tot onduidelijkheid. Daarom is het lid anders geformuleerd. Bedoeld wordt dat als iemand over 1 POET beschikt of een 1e vergunning heeft, diegene een 2e vergunning (tegen hoger tarief) kan krijgen, of bij 2 POET/2 vergunningen een 3e vergunning.</text:p>
                  </table:table-cell>
                </table:table-row>
                <table:table-row table:style-name="row">
                  <table:table-cell table:style-name="entry" table:number-rows-spanned="1" table:number-columns-spanned="1">
                    <text:p text:style-name="table_al">Art. I.M.5</text:p>
                  </table:table-cell>
                  <table:table-cell table:style-name="entry" table:number-rows-spanned="1" table:number-columns-spanned="1">
                    <text:p text:style-name="table_al">Beleid</text:p>
                  </table:table-cell>
                  <table:table-cell table:style-name="entry" table:number-rows-spanned="1" table:number-columns-spanned="1">
                    <text:p text:style-name="table_al">Art. 4.2.1 lid 7</text:p>
                  </table:table-cell>
                  <table:table-cell table:style-name="entry" table:number-rows-spanned="1" table:number-columns-spanned="1">
                    <text:p text:style-name="table_al">
                      <text:span text:style-name="nadrukvet">Aftrek gehandicaptenvergunning</text:span>
                    </text:p>
                    <text:p text:style-name="table_al">Dit artikellid verduidelijkt dat het cumuleren van gehandicaptenvergunningen en bewonersvergunningen niet meer mogelijk.</text:p>
                  </table:table-cell>
                </table:table-row>
                <table:table-row table:style-name="row">
                  <table:table-cell table:style-name="entry" table:number-rows-spanned="1" table:number-columns-spanned="1">
                    <text:p text:style-name="table_al">Art. I.N</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4.2.2</text:p>
                  </table:table-cell>
                  <table:table-cell table:style-name="entry" table:number-rows-spanned="1" table:number-columns-spanned="1">
                    <text:p text:style-name="table_al">
                      <text:span text:style-name="nadrukvet">Gehandicaptenvergunning</text:span>
                    </text:p>
                    <text:p text:style-name="table_al">In de tekst zijn een aantal artikelleden vervallen, waardoor het artikel omwille van de leesbaarheid opnieuw is vastgesteld. Sub a bepaalde per abuis dat alleen bewoners van een vergunninggebied de vergunning konden aanvragen. Volgens staand beleid kan echter iedereen die in Den Haag woont deze vergunning aanvragen. Lid 2 vervalt omdat de GPK niet is gekoppeld aan een kenteken. De onjuiste verwijzing in dit artikellid is daarom geschrapt.</text:p>
                  </table:table-cell>
                </table:table-row>
                <table:table-row table:style-name="row">
                  <table:table-cell table:style-name="entry" table:number-rows-spanned="1" table:number-columns-spanned="1">
                    <text:p text:style-name="table_al">Art. I.O.1</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4.2.4 lid 1 sub b</text:p>
                  </table:table-cell>
                  <table:table-cell table:style-name="entry" table:number-rows-spanned="1" table:number-columns-spanned="1">
                    <text:p text:style-name="table_al">
                      <text:span text:style-name="nadrukvet">Uitsluiting parkeervergunningen</text:span>
                    </text:p>
                    <text:p text:style-name="table_al">Als op basis van de parkeernormen een omgevingsvergunning voor een bouwontwikkeling is verleend, waarin een reductie van de autoparkeervraag is toegepast of een vrijstelling van de autoparkeereis is verleend, heeft dit tot gevolg dat gebruikers of bezoekers niet in aanmerking komen voor een parkeervergunning.</text:p>
                  </table:table-cell>
                </table:table-row>
                <table:table-row table:style-name="row">
                  <table:table-cell table:style-name="entry" table:number-rows-spanned="1" table:number-columns-spanned="1">
                    <text:p text:style-name="table_al">Art. I.O.2</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4.2.4 lid 7</text:p>
                  </table:table-cell>
                  <table:table-cell table:style-name="entry" table:number-rows-spanned="1" table:number-columns-spanned="1">
                    <text:p text:style-name="table_al">
                      <text:span text:style-name="nadrukvet">Meerdere bedrijven op een adres</text:span>
                    </text:p>
                    <text:p text:style-name="table_al">Per abuis is de oude regeling hoe wordt omgegaan met meerdere bedrijven op één adres niet in de regeling terechtgekomen. Dit wordt hersteld.</text:p>
                  </table:table-cell>
                </table:table-row>
                <table:table-row table:style-name="row">
                  <table:table-cell table:style-name="entry" table:number-rows-spanned="1" table:number-columns-spanned="1">
                    <text:p text:style-name="table_al">Art. I.O.3</text:p>
                  </table:table-cell>
                  <table:table-cell table:style-name="entry" table:number-rows-spanned="1" table:number-columns-spanned="1">
                    <text:p text:style-name="table_al">Technische wijziging</text:p>
                  </table:table-cell>
                  <table:table-cell table:style-name="entry" table:number-rows-spanned="1" table:number-columns-spanned="1">
                    <text:p text:style-name="table_al">Art. 4.2.4 lid 8</text:p>
                  </table:table-cell>
                  <table:table-cell table:style-name="entry" table:number-rows-spanned="1" table:number-columns-spanned="1">
                    <text:p text:style-name="table_al">
                      <text:span text:style-name="nadrukvet">POET</text:span>
                    </text:p>
                    <text:p text:style-name="table_al">Dit artikellid wordt anders geformuleerd, omdat in de begripsomschrijving alleen een parkeergelegenheid op eigen terrein is opgenomen. Een parkeergelegenheid kan ook voor meer dan één auto bestemd zijn.</text:p>
                  </table:table-cell>
                </table:table-row>
                <table:table-row table:style-name="row">
                  <table:table-cell table:style-name="entry" table:number-rows-spanned="1" table:number-columns-spanned="1">
                    <text:p text:style-name="table_al">Art. I.O.4.1</text:p>
                  </table:table-cell>
                  <table:table-cell table:style-name="entry" table:number-rows-spanned="1" table:number-columns-spanned="1">
                    <text:p text:style-name="table_al">Formaliseren werkwijze</text:p>
                  </table:table-cell>
                  <table:table-cell table:style-name="entry" table:number-rows-spanned="1" table:number-columns-spanned="1">
                    <text:p text:style-name="table_al">Art. 4.2.4 lid 10</text:p>
                  </table:table-cell>
                  <table:table-cell table:style-name="entry" table:number-rows-spanned="1" table:number-columns-spanned="1">
                    <text:p text:style-name="table_al">
                      <text:span text:style-name="nadrukvet">Bedrijf aan huis</text:span>
                    </text:p>
                    <text:p text:style-name="table_al">Bij een bedrijf aan huis is het de vaste gedragslijn van het college om verleende bewonersvergunningen af te trekken van het aantal te verlenen bedrijfsvergunningen. Deze lijn wordt hiermee geformaliseerd.</text:p>
                  </table:table-cell>
                </table:table-row>
                <table:table-row table:style-name="row">
                  <table:table-cell table:style-name="entry" table:number-rows-spanned="1" table:number-columns-spanned="1">
                    <text:p text:style-name="table_al">Art. I.P</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4.2.6a</text:p>
                  </table:table-cell>
                  <table:table-cell table:style-name="entry" table:number-rows-spanned="1" table:number-columns-spanned="1">
                    <text:p text:style-name="table_al">
                      <text:span text:style-name="nadrukvet">Functionele vergunning autodelen</text:span>
                    </text:p>
                    <text:p text:style-name="table_al">In de regeling stonden per abuis de voorwaarden voor de free-floating autodeelorganisaties onder de autodeelvergunning, terwijl de free-floating vergunning een functionele (stadsbrede) vergunning. Omdat voorwaarden uitgebreider zijn dan voor andere functionele vergunning, is een apart artikel ingevoegd. De voorwaarden blijven hetzelfde.</text:p>
                  </table:table-cell>
                </table:table-row>
                <table:table-row table:style-name="row">
                  <table:table-cell table:style-name="entry" table:number-rows-spanned="1" table:number-columns-spanned="1">
                    <text:p text:style-name="table_al">Art. I.Q</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4.2.7</text:p>
                  </table:table-cell>
                  <table:table-cell table:style-name="entry" table:number-rows-spanned="1" table:number-columns-spanned="1">
                    <text:p text:style-name="table_al">
                      <text:span text:style-name="nadrukvet">Autodeelvergunning</text:span>
                    </text:p>
                    <text:p text:style-name="table_al">De autodeelvergunning is de opvolger van de bedrijfsvergunning voor autodate, die echter het tarief van een bewonersvergunning heeft. De bedrijfsvergunning voor autodate was gebiedsgebonden voor de autodateplaatsen. Dit is overgenomen voor de autodeelplaatsen.</text:p>
                  </table:table-cell>
                </table:table-row>
                <table:table-row table:style-name="row">
                  <table:table-cell table:style-name="entry" table:number-rows-spanned="1" table:number-columns-spanned="1">
                    <text:p text:style-name="table_al">Art. I.R.</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4.2.9 lid 3</text:p>
                  </table:table-cell>
                  <table:table-cell table:style-name="entry" table:number-rows-spanned="1" table:number-columns-spanned="1">
                    <text:p text:style-name="table_al">
                      <text:span text:style-name="nadrukvet">Vergunning marktkooplieden</text:span>
                    </text:p>
                    <text:p text:style-name="table_al">Deze vergunning is niet geldig in een heel vergunninggebied, maar op de in de vergunning aangegeven plaatsen. Dit beleid is nu geformaliseerd.</text:p>
                  </table:table-cell>
                </table:table-row>
                <table:table-row table:style-name="row">
                  <table:table-cell table:style-name="entry" table:number-rows-spanned="1" table:number-columns-spanned="1">
                    <text:p text:style-name="table_al">Art. I.S</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4.2.10 lid 1 sub b</text:p>
                  </table:table-cell>
                  <table:table-cell table:style-name="entry" table:number-rows-spanned="1" table:number-columns-spanned="1">
                    <text:p text:style-name="table_al">
                      <text:span text:style-name="nadrukvet">Uitsluiting parkeervergunningen</text:span>
                    </text:p>
                    <text:p text:style-name="table_al">Als op basis van de parkeernormen een omgevingsvergunning voor een bouwontwikkeling is verleend, waarin een reductie van de autoparkeervraag is toegepast of een vrijstelling van de autoparkeereis is verleend, heeft dit tot gevolg dat gebruikers of bezoekers niet in aanmerking komen voor een parkeervergunning.</text:p>
                  </table:table-cell>
                </table:table-row>
                <table:table-row table:style-name="row">
                  <table:table-cell table:style-name="entry" table:number-rows-spanned="1" table:number-columns-spanned="1">
                    <text:p text:style-name="table_al">Art. I.T.1</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4.2.11 lid 1</text:p>
                  </table:table-cell>
                  <table:table-cell table:style-name="entry" table:number-rows-spanned="1" table:number-columns-spanned="1">
                    <text:p text:style-name="table_al">
                      <text:span text:style-name="nadrukvet">Uitsluiting parkeervergunningen</text:span>
                    </text:p>
                    <text:p text:style-name="table_al">Als op basis van de parkeernormen een omgevingsvergunning voor een bouwontwikkeling is verleend, waarin een reductie van de autoparkeervraag is toegepast of een vrijstelling van de autoparkeereis is verleend, heeft dit tot gevolg dat gebruikers of bezoekers niet in aanmerking komen voor een parkeervergunning. Omwille van de leesbaarheid is het artikellid opnieuw geredigeerd.</text:p>
                  </table:table-cell>
                </table:table-row>
                <table:table-row table:style-name="row">
                  <table:table-cell table:style-name="entry" table:number-rows-spanned="1" table:number-columns-spanned="1">
                    <text:p text:style-name="table_al">Art. I.T.2</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4.2.11 lid 6</text:p>
                  </table:table-cell>
                  <table:table-cell table:style-name="entry" table:number-rows-spanned="1" table:number-columns-spanned="1">
                    <text:p text:style-name="table_al">
                      <text:span text:style-name="nadrukvet">Meerdere bedrijven op een adres</text:span>
                    </text:p>
                    <text:p text:style-name="table_al">Per abuis is de oude regeling hoe wordt omgegaan met meerdere bedrijven op één adres niet in de regeling terechtgekomen. Dit wordt hersteld.</text:p>
                  </table:table-cell>
                </table:table-row>
                <table:table-row table:style-name="row">
                  <table:table-cell table:style-name="entry" table:number-rows-spanned="1" table:number-columns-spanned="1">
                    <text:p text:style-name="table_al">Art. I.U</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4.2.13 lid 7</text:p>
                  </table:table-cell>
                  <table:table-cell table:style-name="entry" table:number-rows-spanned="1" table:number-columns-spanned="1">
                    <text:p text:style-name="table_al">
                      <text:span text:style-name="nadrukvet">Parkeervergunning religieuze instellingen</text:span>
                    </text:p>
                    <text:p text:style-name="table_al">Bedrijfsvergunninggebied is gewijzigd in vergunninggebied. Bedrijfsvergunninggebieden worden nergens in de regeling als zodanig gedefinieerd. Daarom wordt aangesloten bij de meer gebruikelijke term vergunninggebied.</text:p>
                  </table:table-cell>
                </table:table-row>
                <table:table-row table:style-name="row">
                  <table:table-cell table:style-name="entry" table:number-rows-spanned="1" table:number-columns-spanned="1">
                    <text:p text:style-name="table_al">Art. I.V</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4.2.14 lid 7</text:p>
                  </table:table-cell>
                  <table:table-cell table:style-name="entry" table:number-rows-spanned="1" table:number-columns-spanned="1">
                    <text:p text:style-name="table_al">
                      <text:span text:style-name="nadrukvet">Parkeervergunning sportverenigingen</text:span>
                    </text:p>
                    <text:p text:style-name="table_al">Bedrijfsvergunninggebied is gewijzigd in vergunninggebied. Bedrijfsvergunninggebieden worden nergens in de regeling als zodanig gedefinieerd. Daarom wordt aangesloten bij de meer gebruikelijke term vergunninggebied.</text:p>
                  </table:table-cell>
                </table:table-row>
                <table:table-row table:style-name="row">
                  <table:table-cell table:style-name="entry" table:number-rows-spanned="1" table:number-columns-spanned="1">
                    <text:p text:style-name="table_al">Art. I.W.1</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4.2.16 lid 1 sub b</text:p>
                  </table:table-cell>
                  <table:table-cell table:style-name="entry" table:number-rows-spanned="1" table:number-columns-spanned="1">
                    <text:p text:style-name="table_al">
                      <text:span text:style-name="nadrukvet">Laadpaalvergunning</text:span>
                    </text:p>
                    <text:p text:style-name="table_al">Huurder of gebruiker is gewijzigd in berijder. Zie ook de begripsomschrijving.</text:p>
                  </table:table-cell>
                </table:table-row>
                <table:table-row table:style-name="row">
                  <table:table-cell table:style-name="entry" table:number-rows-spanned="1" table:number-columns-spanned="1">
                    <text:p text:style-name="table_al">Art. I.W.2</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4.2.16 lid 1 sub c</text:p>
                  </table:table-cell>
                  <table:table-cell table:style-name="entry" table:number-rows-spanned="1" table:number-columns-spanned="1">
                    <text:p text:style-name="table_al">
                      <text:span text:style-name="nadrukvet">Laadpaalvergunning</text:span>
                    </text:p>
                    <text:p text:style-name="table_al">De voorwaarden van de vergunning zijn verduidelijkt, conform de Parkeerstrategie.</text:p>
                  </table:table-cell>
                </table:table-row>
                <table:table-row table:style-name="row">
                  <table:table-cell table:style-name="entry" table:number-rows-spanned="1" table:number-columns-spanned="1">
                    <text:p text:style-name="table_al">Art. I.W.3</text:p>
                  </table:table-cell>
                  <table:table-cell table:style-name="entry" table:number-rows-spanned="1" table:number-columns-spanned="1">
                    <text:p text:style-name="table_al">Juridisch-technische wijziging</text:p>
                  </table:table-cell>
                  <table:table-cell table:style-name="entry" table:number-rows-spanned="1" table:number-columns-spanned="1">
                    <text:p text:style-name="table_al">Art. 4.2.16 lid 3</text:p>
                  </table:table-cell>
                  <table:table-cell table:style-name="entry" table:number-rows-spanned="1" table:number-columns-spanned="1">
                    <text:p text:style-name="table_al">
                      <text:span text:style-name="nadrukvet">Laadpaalvergunning</text:span>
                    </text:p>
                    <text:p text:style-name="table_al">De vergunning is bedoeld als tijdelijke, eenmalige vergunning. Abusievelijk is opgenomen dat ongebruikte uren kunnen worden meegenomen. Dit is hersteld.</text:p>
                  </table:table-cell>
                </table:table-row>
                <table:table-row table:style-name="row">
                  <table:table-cell table:style-name="entry" table:number-rows-spanned="1" table:number-columns-spanned="1">
                    <text:p text:style-name="table_al">Art. I.W.4</text:p>
                  </table:table-cell>
                  <table:table-cell table:style-name="entry" table:number-rows-spanned="1" table:number-columns-spanned="1">
                    <text:p text:style-name="table_al">Juridisch technische wijziging</text:p>
                  </table:table-cell>
                  <table:table-cell table:style-name="entry" table:number-rows-spanned="1" table:number-columns-spanned="1">
                    <text:p text:style-name="table_al">Art. 4.2.16 lid 4</text:p>
                  </table:table-cell>
                  <table:table-cell table:style-name="entry" table:number-rows-spanned="1" table:number-columns-spanned="1">
                    <text:p text:style-name="table_al">
                      <text:span text:style-name="nadrukvet">Laadpaalvergunning</text:span>
                    </text:p>
                    <text:p text:style-name="table_al">Op basis van de Parkeerstrategie is de vergunning tijdelijk en eenmalig. Dit is nu juridisch in de regeling opgenomen.</text:p>
                  </table:table-cell>
                </table:table-row>
                <table:table-row table:style-name="row">
                  <table:table-cell table:style-name="entry" table:number-rows-spanned="1" table:number-columns-spanned="1">
                    <text:p text:style-name="table_al">Art. I.X</text:p>
                  </table:table-cell>
                  <table:table-cell table:style-name="entry" table:number-rows-spanned="1" table:number-columns-spanned="1">
                    <text:p text:style-name="table_al">Beleid</text:p>
                  </table:table-cell>
                  <table:table-cell table:style-name="entry" table:number-rows-spanned="1" table:number-columns-spanned="1">
                    <text:p text:style-name="table_al">Bijlage 1</text:p>
                  </table:table-cell>
                  <table:table-cell table:style-name="entry" table:number-rows-spanned="1" table:number-columns-spanned="1">
                    <text:p text:style-name="table_al">
                      <text:span text:style-name="nadrukvet">Plaatsen en tijden betaald parkeren en de toepassing van de wielklem</text:span>
                    </text:p>
                    <text:p text:style-name="table_al">Conform coalitieakkoord en verordening worden twee parkeertarieven ingevoerd. Daarvoor is in de bijlage een nieuw kolom Tariefcode ingevoegd, zodat duidelijk is in welke straat welk tarief geldt. Daarnaast zijn een aantal ondergeschikte wijzigingen opgenomen in verband met het opnemen van het Hubertusviaduct, de fiscalisering van de parkeerterreinen Noordelijk Havenhoofd en Zwarte Pad en de aanwijzing van enkele weggedeelten ten behoeve van marktkooplieden aan de Groot Hertoginnelaan.</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229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9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9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artikel 15, eerste lid, van de Wegenverkeerswet 1994]|[1.0:c:BWBR0006622&amp;artikel=15&amp;lid=1&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titel 4.3 van de Algemene wet bestuursrecht]|[1.0:c:BWBR0005537&amp;titeldeel=4.3&amp;g=2021-11-01</meta:user-defined>
    <meta:user-defined meta:name="OVERHEIDop.referentienummer">RIS311076  DSB/10232183</meta:user-defined>
    <meta:user-defined meta:name="DCTERMS.alternative">Regeling parkeerregulering en parkeerbelastingen Den Haag 2022</meta:user-defined>
    <dc:language>nl</dc:language>
    <meta:user-defined meta:name="OVERHEIDop.locatietype/OVERHEIDop.gebiedsmarkering">Gemeente</meta:user-defined>
    <meta:user-defined meta:name="DC.title">Regeling parkeerregulering en parkeerbelastingen Den Haag 2022</meta:user-defined>
    <meta:user-defined meta:name="DCTERMS.W3CDTF/DCTERMS.available">2022-12-30</meta:user-defined>
    <meta:user-defined meta:name="DCTERMS.W3CDTF/OVERHEIDop.jaargang">2022</meta:user-defined>
    <meta:user-defined meta:name="OVERHEIDop.externeBijlage">RIS314077 bijlage Stratentabel 1 januari 2023|exb-2022-71476</meta:user-defined>
    <meta:user-defined meta:name="OVERHEIDop.publicationIssue">582290</meta:user-defined>
    <meta:user-defined meta:name="OVERHEIDop.betreftRegeling">CVDR668824_7</meta:user-defined>
    <meta:user-defined meta:name="xs:date/OVERHEIDop.startdatum">2023-01-01</meta:user-defined>
    <meta:user-defined meta:name="OVERHEIDop.GmbID/DC.identifier">gmb-2022-582290</meta:user-defined>
    <meta:user-defined meta:name="OVERHEIDop.versieInformatie"/>
  </office:meta>
</office:document-meta>
</file>