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Graafland 15, 1251NH, het aanbrengen van een sparing tussen de keuken en de woonkamer, ingekomen 23 dec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82273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273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273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Graafland 15, 1251NH, het aanbrengen van een sparing tussen de keuken en de woonkamer, ingekomen 23 december 2022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2273</meta:user-defined>
    <meta:user-defined meta:name="OVERHEIDop.GmbID/DC.identifier">gmb-2022-582273</meta:user-defined>
    <meta:user-defined meta:name="OVERHEIDop.versieInformatie"/>
  </office:meta>
</office:document-meta>
</file>