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rommepad 1a, 1251HP, het wijzigen van de gevel, ingekomen 23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8227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7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7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rommepad 1a, 1251HP, het wijzigen van de gevel, ingekomen 23 december 202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72</meta:user-defined>
    <meta:user-defined meta:name="OVERHEIDop.GmbID/DC.identifier">gmb-2022-582272</meta:user-defined>
    <meta:user-defined meta:name="OVERHEIDop.versieInformatie"/>
  </office:meta>
</office:document-meta>
</file>