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wagen 34, 1261KL, het vellen van 14 gemeentebomen (in het zuidelijke deel Langwagen tussen huisnummer 54 en de aansluiting met de Dam), ingekomen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227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ngwagen 34, 1261KL, het vellen van 14 gemeentebomen (in het zuidelijke deel Langwagen tussen huisnummer 54 en de aansluiting met de Dam), ingekomen 23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71</meta:user-defined>
    <meta:user-defined meta:name="OVERHEIDop.GmbID/DC.identifier">gmb-2022-582271</meta:user-defined>
    <meta:user-defined meta:name="OVERHEIDop.versieInformatie"/>
  </office:meta>
</office:document-meta>
</file>