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wagen 9, 1261KH, het vellen van 7 gemeentebomen (verspreid over de gehele Langwagen t/m aansluiting met de Dam), ingekomen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227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ngwagen 9, 1261KH, het vellen van 7 gemeentebomen (verspreid over de gehele Langwagen t/m aansluiting met de Dam), ingekomen 23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70</meta:user-defined>
    <meta:user-defined meta:name="OVERHEIDop.GmbID/DC.identifier">gmb-2022-582270</meta:user-defined>
    <meta:user-defined meta:name="OVERHEIDop.versieInformatie"/>
  </office:meta>
</office:document-meta>
</file>