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ggewagen 6, 1261KG, het vellen van 1 gemeenteboom (tegenover huisnummer 6 en 8), ingekomen 23 dec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82269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269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269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Plaggewagen 6, 1261KG, het vellen van 1 gemeenteboom (tegenover huisnummer 6 en 8), ingekomen 23 december 2022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2269</meta:user-defined>
    <meta:user-defined meta:name="OVERHEIDop.GmbID/DC.identifier">gmb-2022-582269</meta:user-defined>
    <meta:user-defined meta:name="OVERHEIDop.versieInformatie"/>
  </office:meta>
</office:document-meta>
</file>